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734807 - Dalli De Klok - Kamperweg 1 te Heerde</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Dalli De Klok </text:p>
            <text:p text:style-name="tussenkopcur">Locatie : Kamperweg 1 te Heerde </text:p>
            <text:p text:style-name="tussenkopcur">Omschrijving : kappen van tien bomen </text:p>
            <text:p text:style-name="tussenkopcur">Datum ontvangst : 30 oktober 2019  </text:p>
            <text:p text:style-name="tussenkopcur">Zaaknummer ODRN : W.Z19.10906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1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1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1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308 489372</meta:user-defined>
    <meta:user-defined meta:name="DC.title">Provincie Gelderland – aanvraag omgevingsvergunning – OLO 4734807 - Dalli De Klok - Kamperweg 1 te Heerde</meta:user-defined>
    <meta:user-defined meta:name="OVERHEID.PostcodeHuisnummer/OVERHEIDop.postcodeHuisnummer">8181CR 1</meta:user-defined>
    <meta:user-defined meta:name="OVERHEIDop.straatnaam">Kamperweg</meta:user-defined>
    <meta:user-defined meta:name="OVERHEIDop.woonplaats">Heerde</meta:user-defined>
    <meta:user-defined meta:name="DCTERMS.W3CDTF/DCTERMS.available">2019-11-05</meta:user-defined>
    <meta:user-defined meta:name="DCTERMS.W3CDTF/OVERHEIDop.jaargang">2019</meta:user-defined>
    <meta:user-defined meta:name="OVERHEIDop.publicationIssue">7217</meta:user-defined>
    <meta:user-defined meta:name="OVERHEIDop.PrbID/DC.identifier">prb-2019-7217</meta:user-defined>
    <meta:user-defined meta:name="OVERHEIDop.versieInformatie"/>
  </office:meta>
</office:document-meta>
</file>