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n rechtswege verleende omgevingsvergunning voor Neste Netherlands B.V. (W-AOV190110/002141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aan Neste Netherlands B.V., gelegen aan de Oostkade 4 te Sluiskil de omgevingsvergunning van rechtswege is verleend omdat binnen de beslistermijn geen besluit is genomen. De aanvraag heeft betrekking op het plaatsen van een tijdelijk kantoorgebouw. </text:p>
            <text:p text:style-name="common-al"/>
            <text:p text:style-name="common-al">Belanghebbenden kunnen tot en met 10 december 2019 tegen de van rechtswege verleend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mevrouw N. Davidse, medewerker van RUD Zeeland, tel. +31(0)6 4089 8585 of 0115-745100. De aanvraag staat geregistreerd onder nummer W-AOV190110/002141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0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499 367186</meta:user-defined>
    <meta:user-defined meta:name="DC.title">Provincie Zeeland - Van rechtswege verleende omgevingsvergunning voor Neste Netherlands B.V. (W-AOV190110/00214157)</meta:user-defined>
    <meta:user-defined meta:name="OVERHEID.PostcodeHuisnummer/OVERHEIDop.postcodeHuisnummer">4541</meta:user-defined>
    <meta:user-defined meta:name="OVERHEIDop.straatnaam">Oostkade</meta:user-defined>
    <meta:user-defined meta:name="OVERHEIDop.woonplaats">Sluiskil</meta:user-defined>
    <meta:user-defined meta:name="DCTERMS.W3CDTF/DCTERMS.available">2019-11-06</meta:user-defined>
    <meta:user-defined meta:name="DCTERMS.W3CDTF/OVERHEIDop.jaargang">2019</meta:user-defined>
    <meta:user-defined meta:name="OVERHEIDop.publicationIssue">7208</meta:user-defined>
    <meta:user-defined meta:name="OVERHEIDop.PrbID/DC.identifier">prb-2019-7208</meta:user-defined>
    <meta:user-defined meta:name="OVERHEIDop.versieInformatie"/>
  </office:meta>
</office:document-meta>
</file>