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ben Green Energy B.V. (W-AOV190458/002268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september 2019 een aanvraag om vergunning Wet algemene bepalingen omgevingsrecht ontvangen van Aben Green Energy B.V., gelegen aan Autrichehavenweg 15 in Westdorpe. De aanvraag heeft betrekking op bouwkundige wijzigingen. Gedeputeerde staten van Zeeland hebben besloten de beslistermijn van deze procedures te verlengen met 6 weken. De uiterste beslisdatum is zodoende 25 december 2019. Voor verdere informatie kunt u zich wenden tot de heer A.C. Cuperus, medewerker van RUD Zeeland, tel. +31(0)6 5120 0303 of 0115-745100.</text:p>
            <text:p text:style-name="common-al"/>
            <text:p text:style-name="common-al">Het verlengingsbesluit staat geregistreerd onder nummer W-AOV190458/002268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996 365109</meta:user-defined>
    <meta:user-defined meta:name="DC.title">Provincie Zeeland - Verlenging beslistermijn reguliere omgevingsvergunning voor Aben Green Energy B.V. (W-AOV190458/00226842)</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19-11-06</meta:user-defined>
    <meta:user-defined meta:name="DCTERMS.W3CDTF/OVERHEIDop.jaargang">2019</meta:user-defined>
    <meta:user-defined meta:name="OVERHEIDop.publicationIssue">7205</meta:user-defined>
    <meta:user-defined meta:name="OVERHEIDop.PrbID/DC.identifier">prb-2019-7205</meta:user-defined>
    <meta:user-defined meta:name="OVERHEIDop.versieInformatie"/>
  </office:meta>
</office:document-meta>
</file>