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en kenmerk: 15 oktober 2019 (2019/0297211), 30 oktober (2019/0332525)</text:p>
            <text:p text:style-name="al">Inlichtingen bij: H. Coskun</text:p>
            <text:p text:style-name="al">Telefoon: 038 499 8381</text:p>
            <text:p text:style-name="al">E-mail: h.coskun@overijssel.nl</text:p>
            <text:p text:style-name="al"/>
            <text:p text:style-name="al">
            <text:span text:style-name="nadrukvet">Uitvoeringsbesluit subsidies Overijssel 2017 (Ubs)</text:span>
          </text:p>
          </text:section>
        </text:section>
        <text:section text:name="regeling-tekst_id1-3-2-2" text:style-name="regeling-tekst">
          <text:section text:name="artikel_id1-3-2-2-1" text:style-name="artikel">
            <text:p text:style-name="artikel_kop_titel"><text:span text:style-name="artikel_kop_label"/> </text:p>
            <text:p text:style-name="tussenkopondlijn">Paragraaf 4.5 Verbeteren condities voor aandachtsoorten 2.0</text:p>
            <text:p text:style-name="tussenkopvet">Artikel 4.5.3 Criteria</text:p>
            <text:p text:style-name="tussenkopvet">Lid 1 sub e toelichting:</text:p>
            <text:p text:style-name="al">Aan de toelichting wordt toegevoegd:</text:p>
            <text:p text:style-name="al">
            <text:span text:style-name="nadrukcur">Voor bloemrijke randen langs akkers en weilanden wordt een uitzondering gemaakt: deze randen moeten gedurende de beheerperiode van 6 jaar gedeeltelijk gefreesd en her-ingezaaid worden om het bloemrijke karakter van de randen te behouden: in de aanvraag mag als kostenpost worden opgevoerd dat gedurende de looptijd van de maatregel deze randen twee maal voor de helft van het oppervlak mogen worden gefreesd en her-ingezaaid. Dit wordt niet als beheer beschouwd.</text:span>
          </text:p>
            <text:p text:style-name="tussenkopondlijn">Paragraaf 4.8 Groene schoolpleinen</text:p>
            <text:p text:style-name="tussenkopvet">Artikel 4.8.3 Criteria</text:p>
            <text:p text:style-name="al">Sub b (iii) wordt toegevoegd:</text:p>
            <text:list text:style-name="id1-3-2-2-1-10">
              <text:list-item text:style-override="id1-3-2-2-1-10-1">
                <text:number>iii.</text:number>
                <text:p text:style-name="al"> een deskundige, wiens deskundigheid wordt aangetoond door het ontwerp van het desbetreffende schoolplein.</text:p>
              </text:list-item>
            </text:list>
            <text:p text:style-name="al">Sub c</text:p>
            <text:p text:style-name="al">‘inzet van eigen personeel of ‘ komt te vervallen</text:p>
            <text:p text:style-name="al"/>
            <text:p text:style-name="al">Paragraaf 6.17 wordt geheel herzien en komt als volgt te luiden:</text:p>
            <text:p text:style-name="tussenkopondlijn">Paragraaf 6.17 Beeldbepalende evenementen 2020 t/m 2023</text:p>
            <text:p text:style-name="tussenkopvetcur">Algemene toelichting</text:p>
            <text:p text:style-name="al">
            <text:span text:style-name="nadrukcur">In het kader van het Evenementenbeleid 2020-2023 kunnen Gedeputeerde Staten beeldbepalende cultuur- en sportevenementen een financiële bijdrage verlenen. Deze evenementen hebben betekenis voor de sociale samenhang, de economie en de aantrekkelijkheid van de provincie. Voor de periode 2020-2023 kunnen organisaties van cultuur- en sportevenementen in Overijssel op grond van deze subsidieparagraaf subsidie aanvragen.</text:span>
          </text:p>
            <text:p text:style-name="tussenkopvet">Artikel 6.17.1 Begripsbepalingen</text:p>
            <text:p text:style-name="al">In deze paragraaf wordt verstaan onder:</text:p>
            <text:list text:style-name="id1-3-2-2-1-20">
              <text:list-item text:style-override="id1-3-2-2-1-20-1">
                <text:number>-</text:number>
                <text:p text:style-name="al">evenement: een georganiseerde, tijdelijke gebeurtenis, bijgewoond door een verzameling mensen, die zich daarvoor in een inrichting of op een terrein bevindt of beweegt.</text:p>
              </text:list-item>
              <text:list-item text:style-override="id1-3-2-2-1-20-2">
                <text:number>-</text:number>
                <text:p text:style-name="al">gevestigd cultuur- en sportevenement in Overijssel: een jaarlijks evenement dat minimaal twee aaneengesloten jaren al is georganiseerd of een periodiek evenement waarbij minimaal twee edities al zijn georganiseerd;</text:p>
              </text:list-item>
              <text:list-item text:style-override="id1-3-2-2-1-20-3">
                <text:number>-</text:number>
                <text:p text:style-name="al">periodiek evenement: een evenement dat in een vast ritme van een aantal jaren georganiseerd wordt, variërend van twee tot vijf jaar.</text:p>
              </text:list-item>
              <text:list-item text:style-override="id1-3-2-2-1-20-4">
                <text:number>-</text:number>
                <text:p text:style-name="al">investeringsvoorstel Evenementenbeleid 2020-2023: op 30 oktober 2019 door Provinciale Staten vastgesteld statenvoorstel met nr. 2019/1100951.</text:p>
              </text:list-item>
            </text:list>
            <text:p text:style-name="tussenkopvet">Artikel 6.17.2 Subsidiabele activiteiten</text:p>
            <text:p text:style-name="al">Gedeputeerde Staten kunnen subsidie verstrekken voor de voorbereiding en uitvoering van een gevestigd cultuur- of sportevenement voor de periode 2020 tot en met 2023.</text:p>
            <text:p text:style-name="al"/>
            <text:p text:style-name="al">
            <text:span text:style-name="nadrukcur">
              <text:span text:style-name="nadrukvet">Toelichting:</text:span> In 2019 wordt een aanvraag ingediend voor de periode 2020 t/m 2023.</text:span>
          </text:p>
            <text:p text:style-name="tussenkopvet">Artikel 6.17.3 Criteria</text:p>
            <text:p text:style-name="al">Een aanvraag voor subsidie als bedoeld in artikel 6.17.2 voldoet aan de volgende criteria:</text:p>
            <text:list text:style-name="id1-3-2-2-1-27">
              <text:list-item text:style-override="id1-3-2-2-1-27-1">
                <text:number>a.</text:number>
                <text:p text:style-name="al">de aanvrager is een rechtspersoon en de organisator van het evenement;</text:p>
              </text:list-item>
              <text:list-item text:style-override="id1-3-2-2-1-27-2">
                <text:number>b.</text:number>
                <text:p text:style-name="al">het evenement vindt plaats in Overijssel;</text:p>
              </text:list-item>
              <text:list-item text:style-override="id1-3-2-2-1-27-3">
                <text:number>c.</text:number>
                <text:p text:style-name="al">het evenement draagt bij aan de ambities zoals genoemd op pagina 2 van het Investeringsvoorstel Evenementenbeleid 2020-2023;</text:p>
              </text:list-item>
              <text:list-item text:style-override="id1-3-2-2-1-27-4">
                <text:number>d.</text:number>
                <text:p text:style-name="al">het evenement heeft een (inter)nationale dan wel provinciale uitstraling, af te leiden uit:</text:p>
                <text:list text:style-name="id1-3-2-2-1-27-4-3">
                  <text:list-item text:style-override="id1-3-2-2-1-27-4-3-1">
                    <text:number>i.</text:number>
                    <text:p text:style-name="al">de herkomst van bezoekers/deelnemers van/aan het evenement;</text:p>
                  </text:list-item>
                  <text:list-item text:style-override="id1-3-2-2-1-27-4-3-2">
                    <text:number>ii.</text:number>
                    <text:p text:style-name="al">de betekenis van het evenement voor de tak van sport of voor de cultuuruiting;</text:p>
                  </text:list-item>
                  <text:list-item text:style-override="id1-3-2-2-1-27-4-3-3">
                    <text:number>iii.</text:number>
                    <text:p text:style-name="al">de wijze waarop het evenement Overijssel op de kaart zet;</text:p>
                  </text:list-item>
                </text:list>
              </text:list-item>
              <text:list-item text:style-override="id1-3-2-2-1-27-5">
                <text:number>e.</text:number>
                <text:p text:style-name="al">het evenement heeft een groot bereik, af te leiden uit:</text:p>
                <text:list text:style-name="id1-3-2-2-1-27-5-3">
                  <text:list-item text:style-override="id1-3-2-2-1-27-5-3-1">
                    <text:number>i.</text:number>
                    <text:p text:style-name="al">een groot mediabereik;</text:p>
                  </text:list-item>
                  <text:list-item text:style-override="id1-3-2-2-1-27-5-3-2">
                    <text:number>ii.</text:number>
                    <text:p text:style-name="al">de laagdrempelige toegankelijkheid voor een breed publiek en de koppeling met het DNA van Overijssel/regionale identiteit, als sprake is van een cultuurevenement;</text:p>
                  </text:list-item>
                  <text:list-item text:style-override="id1-3-2-2-1-27-5-3-3">
                    <text:number>iii.</text:number>
                    <text:p text:style-name="al">het stimuleren van sporten en bewegen, gericht op groei van de breedtesport binnen de tak van sport als sprake is van een sportevenement;</text:p>
                  </text:list-item>
                  <text:list-item text:style-override="id1-3-2-2-1-27-5-3-4">
                    <text:number>iv.</text:number>
                    <text:p text:style-name="al">het aantal bezoekers en deelnemers van/aan het evenement;</text:p>
                  </text:list-item>
                  <text:list-item text:style-override="id1-3-2-2-1-27-5-3-5">
                    <text:number>v.</text:number>
                    <text:p text:style-name="al">het aantal vrijwilligers en de verbondenheid met verenigingen, maatschappelijke organisaties en, het lokale/regionale bedrijfsleven;</text:p>
                  </text:list-item>
                  <text:list-item text:style-override="id1-3-2-2-1-27-5-3-6">
                    <text:number>vi.</text:number>
                    <text:p text:style-name="al">de toegankelijkheid van het evenement voor een inclusieve samenleving;</text:p>
                    <text:p text:style-name="al">
                    <text:span text:style-name="nadrukcur">
                      <text:span text:style-name="nadrukvet">Toelichting:</text:span> het gaat hier om de toegankelijkheid van evenementen voor mensen met een (sociale) beperking, mensen met een lage economische status en mensen met een niet westerse achtergrond.</text:span>
                  </text:p>
                  </text:list-item>
                </text:list>
              </text:list-item>
              <text:list-item text:style-override="id1-3-2-2-1-27-6">
                <text:number>f.</text:number>
                <text:p text:style-name="al">het evenement is van kwalitatief hoog niveau, af te leiden uit:</text:p>
                <text:list text:style-name="id1-3-2-2-1-27-6-3">
                  <text:list-item text:style-override="id1-3-2-2-1-27-6-3-1">
                    <text:number>i.</text:number>
                    <text:p text:style-name="al">het concept en de programmering van het evenement;</text:p>
                  </text:list-item>
                  <text:list-item text:style-override="id1-3-2-2-1-27-6-3-2">
                    <text:number>ii.</text:number>
                    <text:p text:style-name="al">de kansen voor professionele groei van talent cultureel c.q. sportief;</text:p>
                  </text:list-item>
                  <text:list-item text:style-override="id1-3-2-2-1-27-6-3-3">
                    <text:number>iii.</text:number>
                    <text:p text:style-name="al">de professionele en stabiele organisatie van het evenement;</text:p>
                  </text:list-item>
                  <text:list-item text:style-override="id1-3-2-2-1-27-6-3-4">
                    <text:number>iv.</text:number>
                    <text:p text:style-name="al">de eventuele vernieuwing van het evenement of onderdelen ervan;</text:p>
                  </text:list-item>
                </text:list>
              </text:list-item>
              <text:list-item text:style-override="id1-3-2-2-1-27-7">
                <text:number>g.</text:number>
                <text:p text:style-name="al">indien de te verstrekken subsidie staatssteun oplevert in de zin van artikel 107 eerste lid van het VWEU, dan moet de subsidie voldoen aan artikel 53 van de AGVV of de Algemene de-minimisverordening.</text:p>
              </text:list-item>
            </text:list>
            <text:p text:style-name="tussenkopvet">Artikel 6.17.4 Hoogte van de subsidie</text:p>
            <text:p text:style-name="al">De hoogte van de subsidie is afhankelijk van de verdeling als bedoeld in artikel 6.17.8 en bedraagt nooit meer dan 50% van de subsidiabele kosten met een maximum subsidie van € 66.666,- per jaar of per editie als sprake is van een periodiek evenement, voor de periode 2020 tot en met 2023.</text:p>
            <text:p text:style-name="al"/>
            <text:p text:style-name="al">
            <text:span text:style-name="nadrukcur">
              <text:span text:style-name="nadrukvet">Toeliching</text:span>
              <text:span text:style-name="nadrukvet">:</text:span> De hoogte en het percentage van de subsidie zijn afhankelijk van de hoeveelheid aanvragen die voor subsidie in aanmerking komen.</text:span>
          </text:p>
            <text:p text:style-name="tussenkopvet">Artikel 6.17.5 Indieningstermijn aanvraag tot subsidieverlening</text:p>
            <text:p text:style-name="al">In afwijking van artikel 1.2.2 geldt dat een aanvraag om subsidie ontvangen moet zijn uiterlijk op 15 november 2019 vóór 17.00 uur.</text:p>
            <text:p text:style-name="tussenkopvet">Artikel 6.17.6 Aanvullende stukken bij de aanvraag tot subsidieverlening</text:p>
            <text:list text:style-name="id1-3-2-2-1-35">
              <text:list-item text:style-override="id1-3-2-2-1-35-1">
                <text:number>1.</text:number>
                <text:p text:style-name="al">De aanvrager maakt bij de aanvraag gebruik van het aanvraagformulier Beeldbepalende Evenementen 2020 t/m 2023.</text:p>
              </text:list-item>
              <text:list-item text:style-override="id1-3-2-2-1-35-2">
                <text:number>2.</text:number>
                <text:p text:style-name="al">De begroting en dekkingsplan als bedoeld in artikel 1.2.1 tweede lid overlegt de aanvrager, op een later door Gedeputeerde Staten te bepalen moment. In aanvulling op artikel 1.2.1 tweede lid overlegt de aanvrager op dat moment ook een berekening van de te verwachten exploitatiewinst op basis van een prognose van de winst en verliesrekening, over de periode 2020 tot en met 2023 van de te subsidiëren activiteiten.</text:p>
                <text:p text:style-name="al"/>
                <text:p text:style-name="al">
                <text:span text:style-name="nadrukcur">
                  <text:span text:style-name="nadrukvet">Toelichting:</text:span> Op basis van de ingediende volledige aanvragen voeren Gedeputeerde Staten eerst een inhoudelijke toets uit en leggen deze aanvragen ter beoordeling voor aan de Adviescommissie Evenementen Overijssel. De aanvragers van de aanvragen die voldoen aan de criteria als bedoeld in artikel 6.17.3 en die niet in strijd zijn met de weigeringsgronden als bedoeld in artikel 6.17.10, overleggen op verzoek van Gedeputeerde Staten een begroting en dekkingsplan als bedoeld in artikel 1.2.1 tweede lid en voegen tevens een berekening van de te verwachten exploitatiewinst over de periode 2020 tot en met 2023 bij. Gedeputeerde Staten zullen de in lid 2 genoemde informatie pas opvragen als de begroting 2020, en de daar bijbehorende verdeling over de jaarschijven, vastgesteld is door Provinciale Staten. Naar verwachting vindt dit plaats rond 11 december (2<text:span text:style-name="sup">de</text:span> monitor 2019).</text:span>
              </text:p>
              </text:list-item>
            </text:list>
            <text:p text:style-name="tussenkopvet">Artikel 6.17.7 Subsidieplafond</text:p>
            <text:p text:style-name="al">Gedeputeerde Staten stellen jaarlijks een subsidieplafond vast.</text:p>
            <text:p text:style-name="al"/>
            <text:p text:style-name="al">
            <text:span text:style-name="nadrukcur">
              <text:span text:style-name="nadrukvet">Toelichting:</text:span> de publicatie van het subsidieplafond gelijktijdig met deze subsidieparagraaf gepubliceerd op overheid.nl. Het subsidieplafond wordt vastgesteld voor de periode 2020 t/m 2023 onder voorbehoud van goedkeuring van de begrotingen 2020 t/m 2023 en de nadere uitwerking het Investeringsvoorstel evenementenbeleid in de begroting (2<text:span text:style-name="sup">de</text:span> monitor).</text:span>
          </text:p>
            <text:p text:style-name="al">
            <text:span text:style-name="nadrukcur">Indien Provinciale Staten niet instemmen met het voornoemde, zullen Gedeputeerde Staten het voorbehoud moeten inroepen. Dit kan tot gevolg hebben dat ingediende aanvragen die wel door de Adviescommissie Evenementen Overijssel als beeldbepalend zijn gekwalificeerd, alsnog afgewezen moeten worden.</text:span>
          </text:p>
            <text:p text:style-name="tussenkopvet">Artikel 6.17.8 Volgorde van behandeling</text:p>
            <text:p text:style-name="al">In afwijking van artikel 1.1.4 eerste lid, verdelen Gedeputeerde Staten het subsidieplafond onder de subsidieaanvragen op basis van het aantal aanvragen die binnen de periode als bedoeld in artikel 6.17.5 zijn ingediend en voor de subsidie in aanmerking komen.</text:p>
            <text:p text:style-name="tussenkopvet">Artikel 6.17.9 Adviescommissie Evenementenbeleid Overijssel</text:p>
            <text:p text:style-name="al">Gedeputeerde Staten leggen een aanvraag voor subsidie als bedoeld in artikel 6.17.2 ter advies voor aan de Adviescommissie Evenementen Overijssel, die advies geeft of voldaan wordt aan artikel 6.17.3 sub c tot en met f. De adviescommissie geeft tevens advies of sprake is van een evenwichtige spreiding over de regio’s en een balans tussen het aantal cultuur- en sportevenementen.</text:p>
            <text:p text:style-name="tussenkopvet">Artikel 6.17.10 Weigeringsgronden</text:p>
            <text:p text:style-name="al">In aanvulling op artikel 1.1.7 weigeren Gedeputeerde Staten de subsidie indien sprake is van:</text:p>
            <text:list text:style-name="id1-3-2-2-1-47">
              <text:list-item text:style-override="id1-3-2-2-1-47-1">
                <text:number>a.</text:number>
                <text:p text:style-name="al">het feit dat de totale begrote kosten € 100.000,- of minder bedragen per jaar of per edititie als sprake is van een periodiek evenement;</text:p>
              </text:list-item>
              <text:list-item text:style-override="id1-3-2-2-1-47-2">
                <text:number>b.</text:number>
                <text:p text:style-name="al">een aanvraag voor een evenement dat betrekking heeft op: een kermis, circus, beurs, congres, lokale carnavalsoptochten, braderie, week-jaar-streek-vrij- beestenmarkt, buurt-wijk-dorpsfeest, fair en rommelmarkt, avondvierdaagse, koopzondag, Sinterklaasintocht, kerstmarkt of een nieuwjaarsduik, dancefestival, Molendag en openmonumentendag, Koningsdag, lokale 4 mei-herdenking, lokale 5 mei-viering, uitsluitend een demonstratie of workshop, uitsluitend een concert of voorstelling, planten- dierenshow, toernooi, tentfeest, oktoberfeest, feestweek, autorodeo, trekkertrek, paasvuren, tentoonstelling, tijdelijke kunstijsbaan, (stijl)danswedstrijd, piratenfeest, tuinevenement, tuinexpositie, goede doelen-evenement, opening cultureel seizoen, opening toeristisch jaar en promotieactiviteiten.</text:p>
              </text:list-item>
            </text:list>
            <text:p text:style-name="tussenkopvet">Artikel 6.17.11 Bevoorschotting</text:p>
            <text:p text:style-name="al">In afwijking van artikel 1.3.2 verstrekken Gedeputeerde Staten de aanvrager jaarlijks een voorschot van maximaal 25% van de verleende subsidie.</text:p>
            <text:p text:style-name="tussenkopvet">Artikel 6.17.12 Verplichtingen subsidieontvanger</text:p>
            <text:p text:style-name="al">In aanvulling op de artikelen 1.4.1 en 1.4.6 is de subsdieontvanger verplicht:</text:p>
            <text:list text:style-name="id1-3-2-2-1-52">
              <text:list-item text:style-override="id1-3-2-2-1-52-1">
                <text:number>a.</text:number>
                <text:p text:style-name="al">mee te werken aan een eventuele evaluatie van de provincie;</text:p>
              </text:list-item>
              <text:list-item text:style-override="id1-3-2-2-1-52-2">
                <text:number>b.</text:number>
                <text:p text:style-name="al">bij de uitvoering van de evenementen rekening te houden met de Wet natuurbescherming en beschermde aandachtsoorten.</text:p>
              </text:list-item>
            </text:list>
            <text:p text:style-name="al">
            <text:span text:style-name="nadrukcur">
              <text:span text:style-name="nadrukvet">Toelichting:</text:span>meer informatie hierover is te vinden op:</text:span>
            <text:a xlink:href="https://www.overijssel.nl/publish/pages/163396/brochure_evenementen_en_soortenbescherming.pdf" xlink:type="simple">
              <text:span text:style-name="nadrukcur">https://www.overijssel.nl/publish/pages/163396/brochure_evenementen_en_soortenbescherming.pdf</text:span>
            </text:a>
            <text:span text:style-name="nadrukcur"/>
            <text:span text:style-name="nadrukcur">Handreiking vergunningverlening en ontheffing verlening Wet natuurbescherming (zie hoofstuk 11 voor het onderdeel evenementen, hier staat aanvullende relevante informatie die niet in de brochure staat). </text:span>
            <text:a xlink:href="https://www.overijssel.nl/publish/pages/163396/handreiking_soortenbescherming_definitief_juli_2019_web.pdf" xlink:type="simple">
              <text:span text:style-name="nadrukcur">https://www.overijssel.nl/publish/pages/163396/handreiking_soortenbescherming_definitief_juli_2019_web.pdf</text:span>
            </text:a>
          </text:p>
            <text:p text:style-name="tussenkopvet">Artikel 6.17.13 Tussenrapportage</text:p>
            <text:list text:style-name="id1-3-2-2-1-55">
              <text:list-item text:style-override="id1-3-2-2-1-55-1">
                <text:number>1.</text:number>
                <text:p text:style-name="al">Overeenkomstig artikel 1.4.3 overlegt de subsidieontvanger jaarlijks voor 1 februari een tussenrapportage.</text:p>
              </text:list-item>
              <text:list-item text:style-override="id1-3-2-2-1-55-2">
                <text:number>2.</text:number>
                <text:p text:style-name="al">In aanvulling op het eerste lid overlegt de subsidieontvanger tevens een overzicht van de exploitatiewinst van de laatst plaatsgevonden editie van het evenement.</text:p>
              </text:list-item>
            </text:list>
            <text:p text:style-name="tussenkopvet">Artikel 6.17.14 Aanvullende stukken bij de aanvraag tot subsidievaststelling</text:p>
            <text:list text:style-name="id1-3-2-2-1-57">
              <text:list-item text:style-override="id1-3-2-2-1-57-1">
                <text:number>1.</text:number>
                <text:p text:style-name="al">Indien de verleende subsidie minder dan € 125.000,- bedraagt overlegt de subsidieontvanger in aanvulling op artikel 1.5.2 tweede lid bij de aanvraag tot vaststelling tevens een bestuursverklaring waaruit de werkelijk gemaakte exploitatiewinst van de subsidiabele activiteiten blijkt over de periode 2020 tot en 2023.</text:p>
              </text:list-item>
              <text:list-item text:style-override="id1-3-2-2-1-57-2">
                <text:number>2.</text:number>
                <text:p text:style-name="al">Indien de verleende subsidie € 125.000,- of meer bedraagt overlegt de subsidieontvanger in aanvulling op artikel 1.5.3 de cumulatieve winst en verliesrekening over de gesubsidieerde activiteiten voor de periode 2020 tot en met 2023.</text:p>
              </text:list-item>
            </text:list>
            <text:p text:style-name="tussenkopvet">Artikel 6.17.15 Vaststelling subsidie</text:p>
            <text:p text:style-name="al">Indien uit de bestuursverklaring als bedoeld in artikel 1.5.2 tweede lid sub c of een bestuursverklaring als bedoeld in artikel 6.17.14 blijkt dat er sprake is van een exploitatiewinst, stellen Gedeputeerde Staten de subsidie lager vast. In dat geval wordt minimaal 20% van de exploitatiewinst van de gesubsidieerde activiteit over de periode 2020 t/m 2023 in mindering gebracht op de subsidie.</text:p>
            <text:p text:style-name="al"/>
            <text:p text:style-name="al">
            <text:span text:style-name="nadrukcur">
              <text:span text:style-name="nadrukvet">Toelichting:</text:span> de subsidieontvanger mag een redelijk deel van de exploitatiewinst behouden. Bij deze regeling geldt dat maximaal 80% (redelijke winst) van de exploitatiewinst behouden mag worden. Hiermee kan het evenement eventuele tegenvallers opvangen. Dit betekent dat minimaal 20% van de winst in mindering wordt gebracht op de subsidie.</text:span>
          </text:p>
            <text:p text:style-name="al"/>
            <text:p text:style-name="al">
            <text:span text:style-name="nadrukcur">Voorbeeld: stel dat de verleende subsidie € 95.000,- bedraagt voor de periode 2020 t/m 2023.</text:span>
          </text:p>
            <text:p text:style-name="al">
            <text:span text:style-name="nadrukcur">De werkelijke exploitatiewinst over deze periode bedraagt € 20.000,- dan wordt 20% van de exploitatiewinst (€ 4.000,-) in mindering gebracht op de subsidie. De subsidie wordt dan vastgesteld op € 91.000,- (€ 95.000- € 4.000 = € 91.000,-).</text:span>
          </text:p>
            <text:p text:style-name="al">
            <text:span text:style-name="nadrukcur">Dit kan betekenen dat de subsidieontvanger de subsidie geheel moet terugbetalen als blijkt dat 20% van de werkelijke exploitatiewinst gelijk is aan de verleende subsidie.</text:span>
          </text:p>
            <text:p text:style-name="tussenkopvet">Artikel 6.17.16 Looptijd</text:p>
            <text:p text:style-name="al">Deze paragraaf loopt tot 1 juni 2020, tenzij Gedeputeerde Staten anders besluiten.</text:p>
            <text:p text:style-name="al"/>
            <text:p text:style-name="al">
            <text:span text:style-name="nadrukcur">
              <text:span text:style-name="nadrukvet">Toelichting:</text:span> Begin 2020 zijn alle subsidies voor 2020 t/m 2023 verstrekt en loopt de regeling af.</text:span>
          </text:p>
            <text:p text:style-name="tussenkopvet">Inwerkingtreding:</text:p>
            <text:p text:style-name="al">Dit besluit treedt in werking 1 dag na publicatie in het provinciaal blad, met terugwerkende kracht tot 4 november 2019.</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0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0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DC.source">N.v.t.</meta:user-defined>
    <meta:user-defined meta:name="OVERHEIDop.referentienummer">2019/0297211</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19-11-04</meta:user-defined>
    <meta:user-defined meta:name="DCTERMS.W3CDTF/OVERHEIDop.jaargang">2019</meta:user-defined>
    <meta:user-defined meta:name="OVERHEIDop.publicationIssue">7202</meta:user-defined>
    <meta:user-defined meta:name="OVERHEIDop.betreftRegeling">CVDR601224_26</meta:user-defined>
    <meta:user-defined meta:name="xs:date/OVERHEIDop.startdatum">2019-11-05</meta:user-defined>
    <meta:user-defined meta:name="OVERHEIDop.PrbID/DC.identifier">prb-2019-7202</meta:user-defined>
    <meta:user-defined meta:name="OVERHEIDop.versieInformatie"/>
  </office:meta>
</office:document-meta>
</file>