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anddijk 30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januari 2019 een melding voor het uitvoeren van een BUS sanering is ontvangen. De locatie betreft<text:span text:style-name="nadrukvet"> Zanddijk 30, </text:span><text:span text:style-name="nadrukvet">2691 PH </text:span><text:span text:style-name="nadrukvet">te 's-Gravenzande </text:span>(zaaknummer 0054349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Zanddijk 30 te 's-Gravenzan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20</meta:user-defined>
    <meta:user-defined meta:name="OVERHEIDop.PrbID/DC.identifier">prb-2019-7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PH 30</meta:user-defined>
    <meta:user-defined meta:name="OVERHEIDop.woonplaats">'s-Gravenzande</meta:user-defined>
    <meta:user-defined meta:name="OVERHEIDop.straatnaam">Zand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201 446762</meta:user-defined>
    <meta:user-defined meta:name="OVERHEIDop.versieInformatie"/>
  </office:meta>
</office:document-meta>
</file>