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GIE Energie Nederland N.V.- OLO 3949069 - Hollandiaweg 1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plaatsen van een viertal mobiele zonnewagens</text:p>
            <text:p text:style-name="tussenkopcur">Locatie : Hollandiaweg 11 te Nijmegen</text:p>
            <text:p text:style-name="tussenkopcur">Datum besluit : 04-01-2019</text:p>
            <text:p text:style-name="tussenkopcur">Datum verzending : 04-01-2019</text:p>
            <text:p text:style-name="tussenkopcur">Zaaknummer ODRN: W.Z18.108872.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ENGIE Energie Nederland N.V.- OLO 3949069 - Hollandiaweg 11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8</meta:user-defined>
    <meta:user-defined meta:name="OVERHEIDop.publicationIssue">72</meta:user-defined>
    <meta:user-defined meta:name="OVERHEIDop.PrbID/DC.identifier">prb-2019-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Hollandiaweg 11 te Nijmegen|exb-2019-608</meta:user-defined>
    <meta:user-defined meta:name="OVERHEID.EPSG28992/DC.spatial">185461 429843</meta:user-defined>
    <meta:user-defined meta:name="OVERHEIDop.versieInformatie"/>
  </office:meta>
</office:document-meta>
</file>