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Goedkeuringsbesluit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vek International B.V. een goedkeuringsbesluit onder kenmerk Z2018-00012464 </text:p>
            <text:p text:style-name="common-al"/>
            <text:p text:style-name="common-al">Betreft: de goedkeuring van het uitgangsdocument (UPD) </text:p>
            <text:p text:style-name="common-al">Locatie: Molenweg 2, 9231 HS Surhuisterveen, gemeente Achtkarspelen. </text:p>
            <text:p text:style-name="common-al"/>
            <text:p text:style-name="common-al">Belanghebbenden kunnen tegen dit besluit van 2 november t/m 14 december 2019 bezwaar maken bij Gedeputeerde Staten. </text:p>
            <text:p text:style-name="common-al"/>
            <text:p text:style-name="common-al">Voor inlichtingen neemt u contact op met de ODG, e-mail info@od-groningen.nl. </text:p>
            <text:p text:style-name="common-al">Telefoonnummer 0598 – 788 000 (bereikbaar maandag t/m vrijdag, van 8.30 tot 17.00 uur) </text:p>
            <text:p text:style-name="common-al"/>
            <text:p text:style-name="common-al">Bezwaar- en beroepschriften moeten bevatten: naam en adres, het kenmerk van het betreffende besluit, motivering, datum en ondertekening. 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9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9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750 577262</meta:user-defined>
    <meta:user-defined meta:name="DC.title">Gemeente Achtkarspelen Goedkeuringsbesluit Beschikking Wet algemene bepalingen omgevingsrecht</meta:user-defined>
    <meta:user-defined meta:name="OVERHEID.PostcodeHuisnummer/OVERHEIDop.postcodeHuisnummer">9231HS 2</meta:user-defined>
    <meta:user-defined meta:name="OVERHEIDop.straatnaam">Molenweg</meta:user-defined>
    <meta:user-defined meta:name="OVERHEIDop.woonplaats">Surhuister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7199</meta:user-defined>
    <meta:user-defined meta:name="OVERHEIDop.PrbID/DC.identifier">prb-2019-7199</meta:user-defined>
    <meta:user-defined meta:name="OVERHEIDop.versieInformatie"/>
  </office:meta>
</office:document-meta>
</file>