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van anterieure overeenkomst en overeenkomst sociale randvoorwaarden Windpark Karolinapolder Dinteloord ter inza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de provincie NoordBrabant op 22 oktober 2019 besloten hebben een overeenkomst te sluiten, als bedoeld in artikel 6.24 van de Wet ruimtelijke ordening. Het betreft een anterieure overeenkomst, horend bij de omgevingsvergunning Windpark Karolinapolder Dinteloord. Gelet op het bepaalde in artikel 6.25 van de Wro, treden in dit geval bij toepassing van afdeling 6.4 van de Wro provinciale staten in de bevoegdheid van de gemeenteraad, gedeputeerde staten in de plaats van burgemeester en wethouders en de provincie in de plaats van de gemeente.</text:p>
            <text:p text:style-name="common-al">Het betreft overeenkomsten met de volgende initiatiefnemer:</text:p>
            <text:p text:style-name="common-al">Innogy Windpower Netherlands B.V.</text:p>
            <text:p text:style-name="common-al">Conform het gestelde in artikel 6.24, derde lid, van de Wro en artikel 6.2.12 van het Besluit ruimtelijke ordening, ligt de zakelijke beschrijving van de inhoud van de anterieure overeenkomst vanaf 4 november 2019 ter inzage op het provinciehuis (Brabantlaan 1 te 's-Hertogenbosch) en is in te zien op de webpagina:</text:p>
            <text:p text:style-name="common-al">
            <text:a xlink:href="https://www.brabant.nl/onderwerpen/energie/energie-en-leefomgeving/windpark-karolinapolder" xlink:type="simple">
              <text:span text:style-name="nadrukondlijn">https://www.brabant.nl/onderwerpen/energie/energie-en-leefomgeving/windpark-karolinapolder</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86</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86</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86</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Provincie/DC.creator">Noord-Brabant</meta:user-defined>
    <meta:user-defined meta:name="OVERHEID.Informatietype/DC.type">officiële publicatie</meta:user-defined>
    <meta:user-defined meta:name="OVERHEIDgvop.Informatietype/DC.type">Overige overheidsinformatie</meta:user-defined>
    <meta:user-defined meta:name="OVERHEID.Provincie/OVERHEID.authority">Noord-Brabant</meta:user-defined>
    <meta:user-defined meta:name="OVERHEID.Provincie/DCTERMS.publisher">Noord-Brabant</meta:user-defined>
    <meta:user-defined meta:name="OVERHEID.TaxonomieBeleidsagenda/OVERHEID.category">Ruimte en infrastructuur | Organisatie en beleid</meta:user-defined>
    <dc:language>nl</dc:language>
    <meta:user-defined meta:name="OVERHEID.Provincie/DC.spatial">Noord-Brabant</meta:user-defined>
    <meta:user-defined meta:name="DC.title">Zakelijke beschrijving van anterieure overeenkomst en overeenkomst sociale randvoorwaarden Windpark Karolinapolder Dinteloord ter inzage</meta:user-defined>
    <meta:user-defined meta:name="DCTERMS.W3CDTF/DCTERMS.available">2019-11-04</meta:user-defined>
    <meta:user-defined meta:name="DCTERMS.W3CDTF/OVERHEIDop.jaargang">2019</meta:user-defined>
    <meta:user-defined meta:name="OVERHEIDop.publicationIssue">7186</meta:user-defined>
    <meta:user-defined meta:name="OVERHEIDop.PrbID/DC.identifier">prb-2019-7186</meta:user-defined>
    <meta:user-defined meta:name="OVERHEIDop.versieInformatie"/>
  </office:meta>
</office:document-meta>
</file>