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Gedeputeerde Staten van 29 oktober 2019, PZH-2019-705906879 (DOS 2013-0010135) tot wijziging van het deelplafond van het Openstellingsbesluit POP-3 watersystemen Zuid-Holland 2019 (Besluit tot wijziging van het deelplafond van het Openstellingsbesluit POP-3 watersystemen Zuid-Holland 2019)</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Uitvoeringsregeling POP- 3 Zuid-Holland;</text:p>
            <text:p text:style-name="al"/>
            <text:p text:style-name="al">Overwegende dat het wenselijk is alle voor subsidie in aanmerking komende aanvragen voor investeringen in het watersysteem ten behoeve van de verbetering van de waterkwaliteit, te honorer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penstellingsbesluit POP-3 niet-productieve investeringen water Zuid-Holland april 2018 wordt als volgt gewijzigd:</text:p>
            <text:p text:style-name="al"/>
            <text:p text:style-name="al">Artikel 3,eerste lid, komt te luiden:</text:p>
            <text:list text:style-name="id1-3-2-2-1-5">
              <text:list-item text:style-override="id1-3-2-2-1-5-1">
                <text:number>1.</text:number>
                <text:p text:style-name="al"> Het deelplafond voor dit openstellingsbesluit bedraagt  € 15.742.640,07 </text:p>
              </text:list-item>
            </text:list>
          </text:section>
          <text:section text:name="artikel_id1-3-2-2-2" text:style-name="artikel">
            <text:p text:style-name="artikel_kop_titel"><text:span text:style-name="artikel_kop_label">Artikel</text:span> <text:span text:style-name="artikel_kop_nr"> II </text:span> </text:p>
            <text:p text:style-name="al">Dit besluit treedt in werking met ingang op de dag na de datum van uitgifte van het provinciaal blad waarin dit besluit wordt geplaatst.</text:p>
            <text:p text:style-name="al"/>
            <text:p text:style-name="al">Den Haag, 29 oktober 2019</text:p>
            <text:p text:style-name="al"/>
            <text:p text:style-name="al">drs. H.M.M. Koek, secretaris</text:p>
            <text:p text:style-name="al"/>
            <text:p text:style-name="al">drs. J. Smit, voorzitter</text:p>
            <text:p text:style-name="al"/>
          </text:section>
        </text:section>
        <text:section text:name="bijlage_id1-3-2-3" text:style-name="bijlage">
          <text:p text:style-name="bijlage_top"/>
          <text:p text:style-name="hoofdstuk_kop"><text:span text:style-name="label"> Toelichting</text:span> <text:span text:style-name="nr"/> <text:span text:style-name="label"/> </text:p>
          <text:p text:style-name="al">Met dit wijzigingsbesluit wordt het Openstellingsbesluit POP-3 watersystemen Zuid-Holland 2019 gewijzigd. De wijziging van het openstellingsbesluit POP-3 watersystemen Zuid-Holland 2019 betreft het opengestelde deelplafond. Door de verhoging wordt het mogelijk de aanvragen die voor subsidie in aanmerking komen te honoreren. De investeringen waarvoor subsidie wordt verleend leveren een bijdrage aan de doelstellingen zoals beschreven in de Kaderrichtlijn Water en de Nitraatrichtlij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82</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82</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82</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DC.source">http://decentrale.regelgeving.overheid.nl/cvdr/XHTMLoutput/Historie/Zuid-Holland/453124/CVDR453124_4.html</meta:user-defined>
    <meta:user-defined meta:name="OVERHEIDop.referentienummer">PZH-2019-692628218 (DOS 2013-0010135)</meta:user-defined>
    <meta:user-defined meta:name="DCTERMS.alternative">Openstellingsbesluit POP-3 watersystemen Zuid-Holland 2019.</meta:user-defined>
    <dc:language>nl</dc:language>
    <meta:user-defined meta:name="OVERHEID.Provincie/DC.spatial">Zuid-Holland</meta:user-defined>
    <meta:user-defined meta:name="DC.title">Besluit van Gedeputeerde Staten van 12 maart 2019, PZH-2019-681321192 (DOS 2013-0010135) tot vaststelling van het Openstellingsbesluit POP-3 watersystemen Zuid-Holland 2019 (Openstellingsbesluit POP-3 watersystemen Zuid-Holland 2019)</meta:user-defined>
    <meta:user-defined meta:name="DCTERMS.W3CDTF/DCTERMS.available">2019-11-04</meta:user-defined>
    <meta:user-defined meta:name="DCTERMS.W3CDTF/OVERHEIDop.jaargang">2019</meta:user-defined>
    <meta:user-defined meta:name="OVERHEIDop.publicationIssue">7182</meta:user-defined>
    <meta:user-defined meta:name="OVERHEIDop.betreftRegeling">CVDR622332_2</meta:user-defined>
    <meta:user-defined meta:name="xs:date/OVERHEIDop.startdatum">2019-11-05</meta:user-defined>
    <meta:user-defined meta:name="OVERHEIDop.PrbID/DC.identifier">prb-2019-7182</meta:user-defined>
    <meta:user-defined meta:name="OVERHEIDop.versieInformatie"/>
  </office:meta>
</office:document-meta>
</file>