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9 oktober 2019, PZH-2019-705906879, DOS-2013-0010135, tot wijziging van artikel 2, derde lid, van het Openstellingsbesluit POP-3 niet productieve investeringen water Zuid-Holland september 2018 (Besluit tot wijziging van artikel 2, derde lid, van het Openstellingsbesluit POP-3 niet-productieve investeringen water Zuid-Holland september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 3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niet-productieve investeringen water Zuid-Holland september 2018 wordt als volgt gewijzigd:</text:p>
            <text:p text:style-name="al"/>
            <text:p text:style-name="al">Artikel 2, derde lid, komt te luiden:</text:p>
            <text:list text:style-name="id1-3-2-2-1-5">
              <text:list-item text:style-override="id1-3-2-2-1-5-1">
                <text:number>3.</text:number>
                <text:p text:style-name="al"> Het deelplafond, bedoeld in het eerste lid, onder g, bestaat voor € 3.296.000,- uit Europese middelen, voor € 2.000.000,- uit provinciale middelen en voor € 1.296.000,- uit middelen van het Hoogheemraadschap van Schieland en de Krimpenerwaar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 en werkt terug tot en met 13 december 2018.</text:p>
            <text:p text:style-name="al"/>
            <text:p text:style-name="al">
            <text:span text:style-name="nadrukcur">Gedeputeerde staten van Zuid-Holland</text:span>
          </text:p>
            <text:p text:style-name="al"/>
            <text:p text:style-name="al">
            <text:span text:style-name="nadrukcur">drs. J. Smit, voorzitter</text:span>
          </text:p>
            <text:p text:style-name="al"/>
            <text:p text:style-name="al">
            <text:span text:style-name="nadrukcur">drs. H.M.M. Koek, secretaris</text:span>
          </text:p>
            <text:p text:style-name="al"/>
          </text:section>
        </text:section>
        <text:section text:name="bijlage_id1-3-2-3" text:style-name="bijlage">
          <text:p text:style-name="bijlage_top"/>
          <text:p text:style-name="hoofdstuk_kop"><text:span text:style-name="label"> Toelichting</text:span> <text:span text:style-name="nr"/> <text:span text:style-name="label"/> </text:p>
          <text:p text:style-name="al">Met dit wijzigingsbesluit wordt het Openstellingsbesluit POP-3 niet-productieve investeringen water Zuid-Holland september 2018 gewijzigd. De wijziging betreft de opbouw van het deelplafond van het beheergebied van het Hoogheemraadschap van Schieland en de Krimpenerwaard. Met deze wijziging wordt expliciet gemaakt welke partijen voor welk bedrag bijdragen aan het opengestelde deelplafond van € 6.592.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8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8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DC.source">http://decentrale.regelgeving.overheid.nl/cvdr/XHTMLoutput/Historie/Zuid-Holland/368214/CVDR368214_9.html</meta:user-defined>
    <meta:user-defined meta:name="OVERHEIDop.referentienummer">PZH-2019-692628218 (DOS 2013-0010135)</meta:user-defined>
    <meta:user-defined meta:name="DCTERMS.alternative">Openstellingsbesluit POP-3 niet-productieve investeringen water Zuid-Holland september 2018</meta:user-defined>
    <dc:language>nl</dc:language>
    <meta:user-defined meta:name="OVERHEID.Provincie/DC.spatial">Zuid-Holland</meta:user-defined>
    <meta:user-defined meta:name="DC.title">Besluit van Gedeputeerde Staten van 28 augustus 2018, PZH-2018-657385905 (DOS 2013-0010135) tot vaststelling van het Openstellingsbesluit POP-3 niet-productieve investeringen water Zuid-Holland september 2018 (Openstellingsbesluit POP-3 niet-productieve investeringen water Zuid-Holland september 2018) en gewijzigd bij besluit van 11 december 2018</meta:user-defined>
    <meta:user-defined meta:name="DCTERMS.W3CDTF/DCTERMS.available">2019-11-04</meta:user-defined>
    <meta:user-defined meta:name="DCTERMS.W3CDTF/OVERHEIDop.jaargang">2019</meta:user-defined>
    <meta:user-defined meta:name="OVERHEIDop.publicationIssue">7181</meta:user-defined>
    <meta:user-defined meta:name="OVERHEIDop.betreftRegeling">CVDR612375_3</meta:user-defined>
    <meta:user-defined meta:name="xs:date/OVERHEIDop.startdatum">2019-11-05</meta:user-defined>
    <meta:user-defined meta:name="OVERHEIDop.PrbID/DC.identifier">prb-2019-7181</meta:user-defined>
    <meta:user-defined meta:name="OVERHEIDop.versieInformatie"/>
  </office:meta>
</office:document-meta>
</file>