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80*"/>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0*"/>
    </style:style>
  </office:automatic-styles>
  <office:body>
    <office:text>
      <text:p text:style-name="new_page_staatscourant"/>
      <text:p text:style-name="single-kop-titel">Legesverordening Limburg 2019 met bijbehorende tarieventabel 2019</text:p>
      <text:section text:name="regeling_id1-3-2" text:style-name="regeling">
        <text:section text:name="aanhef_id1-3-2-1" text:style-name="aanhef">
          <text:section text:name="preambule_id1-3-2-1-1" text:style-name="preambule">
            <text:p text:style-name="al">Herplaatsing <text:a xlink:href="https://zoek.officielebekendmakingen.nl/prb-2018-8639.html" xlink:type="simple">Provinciaal Blad van 22 november 2018, nummer 8639</text:a>.</text:p>
            <text:p text:style-name="al"/>
            <text:p text:style-name="al">
            <text:span text:style-name="nadrukvet">Provinciale Staten van Limburg</text:span>
          </text:p>
            <text:p text:style-name="al"/>
            <text:p text:style-name="al">Gezien het voorstel van Gedeputeerde Staten van 18 september 2018 met nummer 2018/73567</text:p>
            <text:p text:style-name="al"/>
            <text:p text:style-name="al">Gelet op artikel 105, eerste lid, juncto artikel 143, eerste lid Provinciewet</text:p>
          </text:section>
          <text:section text:name="afkondiging_id1-3-2-1-2" text:style-name="afkondiging">
            <text:p text:style-name="afkondiging_top"/>
            <text:p text:style-name="al">BESLUITEN</text:p>
            <text:p text:style-name="al"/>
            <text:p text:style-name="al">Vast te stellen de volgende verordening</text:p>
            <text:p text:style-name="al"/>
            <text:p text:style-name="al">
            <text:span text:style-name="nadrukvet">LEGESVERORDENING LIMBURG 2019 MET BIJBEHORENDE TARIEVENTABE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leges worden rechten geheven, als bedoeld in artikel 223, lid 1, sub b van de Provinciewet, ter zake van het door of vanwege de provincie verlenen van de diensten, bedoeld in deze verordening en i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leges worden geheven van de aanvrager dan wel van degene ten behoeve van wie de dienst wordt aangevraagd.</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leges worden geheven naar de tarieven, opgenomen in de bij deze verordening behorende tarieventabel.</text:p>
              </text:list-item>
              <text:list-item text:style-override="id1-3-2-2-3-3">
                <text:number> 2. </text:number>
                <text:p text:style-name="al">Voor de berekening van de leges wordt een gedeelte van een in de tabel genoemde eenheid als een volle eenheid gerekend.</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heffing van leges geschiedt door middel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ijdstip van betaling</text:p>
            <text:p text:style-name="al">De leges moeten worden betaald ingeval de kennisgeving als bedoeld in artikel 4:</text:p>
            <text:list text:style-name="id1-3-2-2-5-3">
              <text:list-item text:style-override="id1-3-2-2-5-3-1">
                <text:number>a.</text:number>
                <text:p text:style-name="al">mondeling wordt gedaan: op het moment van het doen van de kennisgeving;</text:p>
              </text:list-item>
              <text:list-item text:style-override="id1-3-2-2-5-3-2">
                <text:number>b.</text:number>
                <text:p text:style-name="al">schriftelijk wordt gedaan: op het moment van het uitreiken van de kennisgeving;</text:p>
              </text:list-item>
              <text:list-item text:style-override="id1-3-2-2-5-3-3">
                <text:number>c.</text:number>
                <text:p text:style-name="al">wordt toegezonden: binnen 2 weken na de dagtekening van de kennisgeving.</text:p>
              </text:list-item>
            </text:list>
          </text:section>
          <text:section text:name="artikel_id1-3-2-2-6" text:style-name="artikel">
            <text:p text:style-name="artikel_kop_titel"><text:span text:style-name="artikel_kop_label">Artikel</text:span> <text:span text:style-name="artikel_kop_nr">6</text:span> Teruggaaf</text:p>
            <text:list text:style-name="id1-3-2-2-6-2">
              <text:list-item text:style-override="id1-3-2-2-6-2">
                <text:number>1.</text:number>
                <text:p text:style-name="al">Indien een vergunning, ontheffing enz., als bedoeld in de tarieventabel, wordt geweigerd, vindt restitutie plaats van 75% van de geheven leges, met dien verstande dat:</text:p>
                <text:list text:style-name="id1-3-2-2-6-2-3">
                  <text:list-item text:style-override="id1-3-2-2-6-2-3-1">
                    <text:number>a.</text:number>
                    <text:p text:style-name="al">een minimumbedrag van € 12,- niet wordt gerestitueerd;</text:p>
                  </text:list-item>
                  <text:list-item text:style-override="id1-3-2-2-6-2-3-2">
                    <text:number>b.</text:number>
                    <text:p text:style-name="al">geen restitutie plaats vindt van leges, indien een bij de desbetreffende dienstverlening behorend tarief € 12,- of minder bedraagt;</text:p>
                  </text:list-item>
                  <text:list-item text:style-override="id1-3-2-2-6-2-3-3">
                    <text:number>c.</text:number>
                    <text:p text:style-name="al">indien het een weigering betreft van een ontgrondingsvergunning of een omgevingsvergunning voor de activiteit bouwen, restitutie plaats vindt van 50% van de leges.</text:p>
                  </text:list-item>
                </text:list>
              </text:list-item>
              <text:list-item text:style-override="id1-3-2-2-6-3">
                <text:number>2.</text:number>
                <text:p text:style-name="al">Indien de aanvraag van een vergunning, ontheffing, enz. als bedoeld in de tarieventabel, wordt ingetrokken alvorens daarop is beschikt, vindt</text:p>
                <text:list text:style-name="id1-3-2-2-6-3-3">
                  <text:list-item text:style-override="id1-3-2-2-6-3-3-1">
                    <text:number>a.</text:number>
                    <text:p text:style-name="al">indien het verzoek tot intrekking is gedaan binnen zes maanden na datum van het in behandeling nemen van de aanvraagrestitutie restitutie plaats van 50% van de geheven leges.</text:p>
                  </text:list-item>
                  <text:list-item text:style-override="id1-3-2-2-6-3-3-2">
                    <text:number>b.</text:number>
                    <text:p text:style-name="al">indien het verzoek tot intrekking is gedaan zes maanden na datum van het in behandeling nemen van de aanvraag, restitutie plaats van 25% van de geheven leges.</text:p>
                  </text:list-item>
                  <text:list-item text:style-override="id1-3-2-2-6-3-3-3">
                    <text:number>c.</text:number>
                    <text:p text:style-name="al">indien het een aanvraag om een ontgrondingsvergunning of een aanvraag om een omgevingsvergunning voor de activiteit bouwen betreft en indien het verzoek tot intrekking is gedaan voordat er een ontwerpbesluit is genomen, restitutie plaats van 70% van de leges.</text:p>
                  </text:list-item>
                  <text:list-item text:style-override="id1-3-2-2-6-3-3-4">
                    <text:number>d.</text:number>
                    <text:p text:style-name="al">indien het een aanvraag om een ontgrondingsvergunning of een aanvraag om een omgevingsvergunning voor de activiteit bouwen betreft en indien het verzoek tot intrekking is gedaan nadat er een ontwerpbesluit is genomen, doch voordat er een definitief besluit is genomen, restitutie plaats van 60% van de leges.</text:p>
                  </text:list-item>
                  <text:list-item text:style-override="id1-3-2-2-6-3-3-5">
                    <text:number>e.</text:number>
                    <text:p text:style-name="al">Indien het een aanvraag om een omgevingsvergunning voor de activiteit bouwen betreft die de reguliere procedure volgt en indien het verzoek tot intrekking is gedaan voordat er een besluit is genomen, restitutie plaats van 60% van de leges. </text:p>
                  </text:list-item>
                </text:list>
                <text:p text:style-name="al"> Het in het eerste lid van dit artikel onder a en b bepaalde is eveneens van toepassing.</text:p>
                <text:p text:style-name="al">Indien de teruggaaf betrekking heeft op de activiteit bouwen vindt alleen restitutie plaats van het op grond van artikel 2.3.1.bepaalde legesbedrag. Over de overige bedragen vindt geen restitutie plaats.</text:p>
              </text:list-item>
              <text:list-item text:style-override="id1-3-2-2-6-4">
                <text:number>3.</text:number>
                <text:p text:style-name="al">Indien van een ontgrondingsvergunning of een omgevingsvergunning voor de activiteit bouwen in het geheel nog geen gebruik is gemaakt en het besluit tot intrekking van die vergunning onherroepelijk is geworden, vindt op schriftelijk verzoek van de belanghebbende of diens rechtverkrijgende – mits gedaan binnen een jaar na datum van verlening van de vergunning – teruggaaf plaats van 50% van de geheven leges, met dien verstande, dat de leges, berekend volgens het algemene tarief, indien begonnen is met de uitvoering van de bouwwerkzaamheden, niet worden gerestitueerd.</text:p>
                <text:p text:style-name="al">Het in het eerste lid van dit artikel onder a en b bepaalde is eveneens van toepassing.</text:p>
              </text:list-item>
              <text:list-item text:style-override="id1-3-2-2-6-5">
                <text:number>4.</text:number>
                <text:p text:style-name="al">Indien het een aanvraag om een ontgrondingsvergunning, een omgevingsvergunning voor de activiteit bouwen, Natura 2000 (artikel 2.3.11), de Wet natuurbescherming (artikel 2.4) of de waterwetvergunning en de aanvraag wordt op grond van artikel 4:5 Algemene wet bestuursrecht niet verder behandeld, vindt restitutie plaats van 80% van de geheven leges. Het in het eerste lid van dit artikel onder a en b bepaalde is eveneens van toepassing.</text:p>
              </text:list-item>
            </text:list>
          </text:section>
          <text:section text:name="artikel_id1-3-2-2-7" text:style-name="artikel">
            <text:p text:style-name="artikel_kop_titel"><text:span text:style-name="artikel_kop_label">Artikel</text:span> <text:span text:style-name="artikel_kop_nr">7</text:span> Vrijstellingen</text:p>
            <text:p text:style-name="al">Leges worden niet geheven voor:</text:p>
            <text:list text:style-name="id1-3-2-2-7-3">
              <text:list-item text:style-override="id1-3-2-2-7-3-1">
                <text:number>a.</text:number>
                <text:p text:style-name="al">stukken aangevraagd in het openbaar belang door of vanwege openbare besturen, met dien verstande dat dit slechts geldt voor stukken genoemd in de tarieventabel, onder 1.1 t/m 1.3, en dat aan dezelfde aanvrager niet meer dan één exemplaar van hetzelfde stuk wordt afgegeven.</text:p>
              </text:list-item>
              <text:list-item text:style-override="id1-3-2-2-7-3-2">
                <text:number>b.</text:number>
                <text:p text:style-name="al">de stukken, genoemd in de tarieventabel, onder 1.2.1, desgevraagd verstrekt aan politieke groeperingen, welke zijn ingeschreven krachtens artikel G2 van de Kieswet en waarvan het bij de laatst gehouden verkiezingen behaalde aantal stemmen niet lager is dan 75% van de kiesdeler, bedoeld in artikel P5 van die wet, voor ten hoogste vijf exemplaren.</text:p>
              </text:list-item>
              <text:list-item text:style-override="id1-3-2-2-7-3-3">
                <text:number>c.</text:number>
                <text:p text:style-name="al">de stukken, genoemd in de tarieventabel, onder 1.2.1, verstrekt aan organen van regionale, provinciale en landelijk werkende publiciteitsmedia, voor ten hoogste één exemplaar.</text:p>
              </text:list-item>
              <text:list-item text:style-override="id1-3-2-2-7-3-4">
                <text:number>d.</text:number>
                <text:p text:style-name="al">aanvragen in het kader van de Wet natuurbescherming betrekking hebbende op evenementen en het beheer van een Natura 2000-gebied.</text:p>
              </text:list-item>
            </text:list>
          </text:section>
          <text:section text:name="artikel_id1-3-2-2-8" text:style-name="artikel">
            <text:p text:style-name="artikel_kop_titel"><text:span text:style-name="artikel_kop_label">Artikel</text:span> <text:span text:style-name="artikel_kop_nr">8</text:span> Grens kennisgeving</text:p>
            <text:list text:style-name="id1-3-2-2-8-2">
              <text:list-item text:style-override="id1-3-2-2-8-2">
                <text:number> 1. </text:number>
                <text:p text:style-name="al">Heffing blijft achterwege indien het verschuldigde bedrag per belastingplichtige een bedrag van € 5,- niet te boven gaat.</text:p>
              </text:list-item>
              <text:list-item text:style-override="id1-3-2-2-8-3">
                <text:number> 2. </text:number>
                <text:p text:style-name="al">Het bepaalde onder lid 1 geldt niet voor de te heffen leges, genoemd in de tarieventabel, onder 1.1.1, 1.1.2 en 1.2.1.</text:p>
              </text:list-item>
            </text:list>
          </text:section>
          <text:section text:name="artikel_id1-3-2-2-9" text:style-name="artikel">
            <text:p text:style-name="artikel_kop_titel"><text:span text:style-name="artikel_kop_label">Artikel</text:span> <text:span text:style-name="artikel_kop_nr">9</text:span> Vermindering</text:p>
            <text:p text:style-name="al">Een onjuiste kennisgeving kan door de in artikel 227a, lid 2, sub b van de Provinciewet bedoelde provincieambtenaar ambtshalve worden verminder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 1. </text:number>
                <text:p text:style-name="al">De Legesverordening 2018, vastgesteld bij besluit van Provinciale Staten van 14 december 2017 (Provinciaal Blad 2017, nummer 5929) wordt ingetrokken met dien verstande zij van kracht blijft op de belastbare feiten die zich voor die datum hebben voorgedaan.</text:p>
              </text:list-item>
              <text:list-item text:style-override="id1-3-2-2-10-3">
                <text:number> 2. </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op de eerste dag volgende op die van uitgifte van het Provinciaal Blad, waarin de verordening wordt afgekondigd.</text:p>
              </text:list-item>
              <text:list-item text:style-override="id1-3-2-2-11-3">
                <text:number> 2. </text:number>
                <text:p text:style-name="al">De datum van ingang van de heffing is 1 januari 2019.</text:p>
              </text:list-item>
              <text:list-item text:style-override="id1-3-2-2-11-4">
                <text:number> 3. </text:number>
                <text:p text:style-name="al">De genoemde UAV 2012 normen zoals opgenomen in het hoofdstuk Wet algemene bepalingen omgevingsrecht worden bekendgemaakt door terinzagelegging in het provinciehuis van de provincie Limbur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Legesverordening Limburg 2019"</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9 november 2018</text:span>
          </text:p>
          </text:section>
          <text:section text:name="ondertekening_id1-3-2-3-2">
            <text:p><text:span text:style-name="functi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griffier,</text:span></text:p>
            <text:p><text:span text:style-name="ondertekening_naam">
            <text:span text:style-name="voornaam">mevrouw drs. J.J.</text:span>
            <text:span text:style-name="achternaam">Braam</text:span>
          </text:span></text:p>
          </text:section>
          <text:section text:name="ondertekening_id1-3-2-3-4">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arieventabel voor het jaar 2019 behorende bij en deel uitmakende van de Legesverordening Limbur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productie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een gewaarmerkt afschrift van een bij een provinciaal bestuursorgaan berustend document, al dan niet op basis van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eerste pagina, A4-formaat</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lke volgende pagina, A4-formaat</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een reproductie (daaronder begrepen drukwerk) van een bij een provinciaal bestuursorgaan berustend document, al dan niet op basis van de Wet Openbaarheid van Bestuur, of van enig ander schriftelijk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minder dan 100 kopieën: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100 of meer kopieën, per kopie (te rekenen vanaf de eerste kopie)</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lke reproductie van een ander formaat dan A4, bedragen de kosten een veelvoud van de kosten per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lichtdrukmateriaal (kaarten en tekeningen), per afdruk (alle formaten)</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verslagen, rapporten, studies e.d. inclusief bijbehorend kaartmateriaal, indien voorradig en voor zover niet elders genoemd op basis van de werkelijke kostprijs met een opslag van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de onder 1.1.2 en 1.2.1 bedoelde informatie in digitale vorm, indien aanwezig en zonder nadere bewerking op cd-rom</text:p>
                </table:table-cell>
                <table:table-cell table:style-name="entry" table:number-rows-spanned="1" table:number-columns-spanned="1">
                  <text:p text:style-name="table_al">2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Boven de voorgenoemde en hierna te noemen tarieven worden ook de kosten van verzending van de onderwerpelijke stukken, overeenkomstig de officiële posttarieven, in rekening gebracht, indien de bescheiden op verzoek wo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en, ontheffingen e.d. op grond van provinciale en wettelijke voor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GRONDIN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een vergunning, of een verlenging daarvan, op grond van de Ontgrondingen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lgemeen tarief per vergunningsbesluit</text:p>
                </table:table-cell>
                <table:table-cell table:style-name="entry" table:number-rows-spanned="1" table:number-columns-spanned="1">
                  <text:p text:style-name="table_al">1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aarenboven, afhankelijk van de hoeveelheid te ontgronden vaste stoffen<text:note text:id="noot_id1-3-2-4-3-1-6-30-3-1-1" text:note-class="footnote"><text:note-citation text:label="1">1</text:note-citation><text:note-body><text:p text:style-name="noot.al">Gelet op de Heffingsverordening ontgrondingen wordt de hoeveelheid te ontgronden vaste stoffen als volgt gedefinieerd: De hoeveelheden vaste stoffen gemeten in profiel van de ontgraving. Dit zijn bruto hoeveelheden. Alle vaste stoffen, die op basis van een vergunning vergraven kunnen worden, worden meegeteld. Naast de verhandelbare vaste stoffen tellen ook de niet verhandelbare teelaarde, dekgronden, mors e.d. mee.</text:p></text:note-body></text:no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 tot 10.000 m<text:span text:style-name="sup">3</text:span></text:p>
                </table:table-cell>
                <table:table-cell table:style-name="entry" table:number-rows-spanned="1" table:number-columns-spanned="1">
                  <text:p text:style-name="table_al">49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0.000 tot 25.000 m<text:span text:style-name="sup">3</text:span></text:p>
                </table:table-cell>
                <table:table-cell table:style-name="entry" table:number-rows-spanned="1" table:number-columns-spanned="1">
                  <text:p text:style-name="table_al">2.20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25.000 tot 50.000 m<text:span text:style-name="sup">3</text:span></text:p>
                </table:table-cell>
                <table:table-cell table:style-name="entry" table:number-rows-spanned="1" table:number-columns-spanned="1">
                  <text:p text:style-name="table_al">4.50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50.000 tot 75.000 m<text:span text:style-name="sup">3</text:span></text:p>
                </table:table-cell>
                <table:table-cell table:style-name="entry" table:number-rows-spanned="1" table:number-columns-spanned="1">
                  <text:p text:style-name="table_al"> 9.47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75.000 tot 150.000 m<text:span text:style-name="sup">3</text:span></text:p>
                </table:table-cell>
                <table:table-cell table:style-name="entry" table:number-rows-spanned="1" table:number-columns-spanned="1">
                  <text:p text:style-name="table_al">18.96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50.000 tot 250.000 m<text:span text:style-name="sup">3</text:span></text:p>
                </table:table-cell>
                <table:table-cell table:style-name="entry" table:number-rows-spanned="1" table:number-columns-spanned="1">
                  <text:p text:style-name="table_al">28.66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250.000 tot 1.000.000 m<text:span text:style-name="sup">3</text:span></text:p>
                </table:table-cell>
                <table:table-cell table:style-name="entry" table:number-rows-spanned="1" table:number-columns-spanned="1">
                  <text:p text:style-name="table_al">33.96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000.000 tot 5.000.000 m<text:span text:style-name="sup">3</text:span></text:p>
                </table:table-cell>
                <table:table-cell table:style-name="entry" table:number-rows-spanned="1" table:number-columns-spanned="1">
                  <text:p text:style-name="table_al">83.93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5.000.000 tot 10.000.000 m<text:span text:style-name="sup">3</text:span></text:p>
                </table:table-cell>
                <table:table-cell table:style-name="entry" table:number-rows-spanned="1" table:number-columns-spanned="1">
                  <text:p text:style-name="table_al">168.63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0.000.000 tot 25.000.000 m<text:span text:style-name="sup">3</text:span></text:p>
                </table:table-cell>
                <table:table-cell table:style-name="entry" table:number-rows-spanned="1" table:number-columns-spanned="1">
                  <text:p text:style-name="table_al">422.29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25.000.000 tot 50.000.000 m<text:span text:style-name="sup">3</text:span></text:p>
                </table:table-cell>
                <table:table-cell table:style-name="entry" table:number-rows-spanned="1" table:number-columns-spanned="1">
                  <text:p text:style-name="table_al">845.53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0.000 m<text:span text:style-name="sup">3</text:span> of meer</text:p>
                </table:table-cell>
                <table:table-cell table:style-name="entry" table:number-rows-spanned="1" table:number-columns-spanned="1">
                  <text:p text:style-name="table_al">1.691.742,60</text:p>
                </table:table-cell>
              </table:table-row>
              <table:table-row table:style-name="row">
                <table:table-cell table:style-name="entry" table:number-rows-spanned="1" table:number-columns-spanned="1">
                  <text:p text:style-name="table_al">2.1.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wijziging van een vergunning op grond van de Ontgrondin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ls gevolg van de wijziging de hoeveelheid te ontgronden vaste stoffen niet toeneemt, wordt afhankelijk van de hoeveelheid nog resterende te ontgronden vaste stoffen het volgende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 tot 10.000 m<text:span text:style-name="sup">3</text:span></text:p>
                </table:table-cell>
                <table:table-cell table:style-name="entry" table:number-rows-spanned="1" table:number-columns-spanned="1">
                  <text:p text:style-name="table_al">23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0.000 tot 25.000 m<text:span text:style-name="sup">3</text:span></text:p>
                </table:table-cell>
                <table:table-cell table:style-name="entry" table:number-rows-spanned="1" table:number-columns-spanned="1">
                  <text:p text:style-name="table_al">8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25.000 tot 150.000 m<text:span text:style-name="sup">3</text:span></text:p>
                </table:table-cell>
                <table:table-cell table:style-name="entry" table:number-rows-spanned="1" table:number-columns-spanned="1">
                  <text:p text:style-name="table_al">1.73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000 m<text:span text:style-name="sup">3</text:span> of meer</text:p>
                </table:table-cell>
                <table:table-cell table:style-name="entry" table:number-rows-spanned="1" table:number-columns-spanned="1">
                  <text:p text:style-name="table_al">6.25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ls gevolg van de wijziging de hoeveelheid te ontgronden vaste stoffen toeneemt, wordt over de extra hoeveelheid te ontgronden vaste stoffen het in artikel 2.1.1 genoemde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een vergunning, verlenging of wijziging van een vergunning op grond van de Ontgrondingenwet waarbij geen uniforme openbare voorbereidingsprocedure, als bedoeld in afdeling 3.4 van de Algemene wet bestuursrecht, wordt toegepast</text:p>
                </table:table-cell>
                <table:table-cell table:style-name="entry" table:number-rows-spanned="1" table:number-columns-spanned="1">
                  <text:p text:style-name="table_al">74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een vergunning, zoals bedoeld in artikel 6.4 van de Waterwet of een wijziging van de jaarhoeveelheid en/of locatie en/of pakket van de onttrekking, met uitzondering van een wijziging van een vergunning inhoudende een vermindering van de vergunde hoeveel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fhankelijk van de (nieuwe) hoeveelheid te onttrekken grondwater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ot 50.000 m<text:span text:style-name="sup">3</text:span></text:p>
                </table:table-cell>
                <table:table-cell table:style-name="entry" table:number-rows-spanned="1" table:number-columns-spanned="1">
                  <text:p text:style-name="table_al">3.75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50.000 tot 100.000 m<text:span text:style-name="sup">3</text:span></text:p>
                </table:table-cell>
                <table:table-cell table:style-name="entry" table:number-rows-spanned="1" table:number-columns-spanned="1">
                  <text:p text:style-name="table_al">5.63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00.000 tot 200.000 m<text:span text:style-name="sup">3</text:span></text:p>
                </table:table-cell>
                <table:table-cell table:style-name="entry" table:number-rows-spanned="1" table:number-columns-spanned="1">
                  <text:p text:style-name="table_al">9.3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200.000 tot 500.000 m<text:span text:style-name="sup">3</text:span></text:p>
                </table:table-cell>
                <table:table-cell table:style-name="entry" table:number-rows-spanned="1" table:number-columns-spanned="1">
                  <text:p text:style-name="table_al">11.26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500.000 tot 1.500.000 m<text:span text:style-name="sup">3</text:span></text:p>
                </table:table-cell>
                <table:table-cell table:style-name="entry" table:number-rows-spanned="1" table:number-columns-spanned="1">
                  <text:p text:style-name="table_al">13.13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0.000 m<text:span text:style-name="sup">3</text:span> of meer</text:p>
                </table:table-cell>
                <table:table-cell table:style-name="entry" table:number-rows-spanned="1" table:number-columns-spanned="1">
                  <text:p text:style-name="table_al">14.91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wijziging van de vergunning en/of de voorschriften op aanvraag van de vergunninghouder dan wel diens rechtsopvolger, zoals bedoeld in artikel 6.22 van de Waterwet, van een vergunning als bedoeld onder a.</text:p>
                </table:table-cell>
                <table:table-cell table:style-name="entry" table:number-rows-spanned="1" table:number-columns-spanned="1">
                  <text:p text:style-name="table_al">1.93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een vergunning voor het onttrekken en infiltreren van grondwater ten behoeve van een bodemenergiesysteem (ontwikkelen duurzame energie) tot 100.000 m<text:span text:style-name="sup">3</text:span> per jaar of een wijziging van een dergelijke vergunning of vergunningsvoorschriften</text:p>
                </table:table-cell>
                <table:table-cell table:style-name="entry" table:number-rows-spanned="1" table:number-columns-spanned="1">
                  <text:p text:style-name="table_al">1.44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ouwkosten</text:span>: de aannemingssom, exclusief omzetbelasting, als bedoeld in paragraaf 1, eerste lid, van de Uniforme Administratieve Voorwaarden voor de uitvoering van werken en van technische installatiewerken 2012 (UAV 2012; Stcrt. 2012, 1567)<text:note text:id="noot_id1-3-2-4-3-1-6-69-3-1-2" text:note-class="footnote"><text:note-citation text:label="2">2</text:note-citation><text:note-body><text:p text:style-name="noot.al">De genoemde UAV 2012 normen zoals opgenomen in het hoofdstuk Wet algemene bepalingen omgevingsrecht worden bekendgemaakt door terinzagelegging in het provinciehuis van de provincie Limburg.</text:p></text:note-body></text:note>, voor het uitvoeren va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text:p>
                  <text:p text:style-name="table_al"/>
                  <text:p text:style-name="table_al">Ter bepaling van de legeskosten dient bij de aanvraag voor een omgevingsvergunning voor het bouwen een begroting te worden ingedi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tyle-name="nadrukondlijn">Omgevingsvergunning</text:spa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ontvangst nemen van een aanvraag tot het verkrijg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onder titel 2.3 bepaalde.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bouwactiviteit als bedoeld in artikel 2.1, eerste lid onder a van de Wabo, bedraagt het tarief (met inbegrip van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minder of gelijk zijn aan € 20.000</text:p>
                </table:table-cell>
                <table:table-cell table:style-name="entry" table:number-rows-spanned="1" table:number-columns-spanned="1">
                  <text:p text:style-name="table_al">74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0.000 doch maximaal € 50.000 bedragen</text:p>
                </table:table-cell>
                <table:table-cell table:style-name="entry" table:number-rows-spanned="1" table:number-columns-spanned="1">
                  <text:p text:style-name="table_al">1.88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50.000 doch maximaal € 100.000 bedragen</text:p>
                </table:table-cell>
                <table:table-cell table:style-name="entry" table:number-rows-spanned="1" table:number-columns-spanned="1">
                  <text:p text:style-name="table_al">3.7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3.717,75 vermeerderd met 2,6% van de bouwkosten voor zover de bouwkosten meer bedragen dan € 100.000 doch niet hoger dan € 4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11.526,85 vermeerderd met 1,65% van de bouwkosten voor zover de bouwkosten meer bedragen dan € 400.000 doch niet hoger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21.426,85 vermeerderd met 0,44% van de bouwkosten voor zover de bouwkosten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n € 1.000.000 doch niet hoger dan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39.026,85 vermeerderd met 0,09% van de bouwkosten voor zover de bouwkosten meer bedragen dan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Indien na een expliciete beoordeling op verzoek blijkt dat de aanvraag vergunningsvrij is betreft het tarief:</text:p>
                </table:table-cell>
                <table:table-cell table:style-name="entry" table:number-rows-spanned="1" table:number-columns-spanned="1">
                  <text:p text:style-name="table_al">11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voor een welstand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minder of gelijk zijn aan € 20.000</text:p>
                </table:table-cell>
                <table:table-cell table:style-name="entry" table:number-rows-spanned="1" table:number-columns-spanned="1">
                  <text:p text:style-name="table_al">2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0.000 doch maximaal € 55.000 bedragen</text:p>
                </table:table-cell>
                <table:table-cell table:style-name="entry" table:number-rows-spanned="1" table:number-columns-spanned="1">
                  <text:p text:style-name="table_al">2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55.000 doch maximaal € 110.000 bedragen</text:p>
                </table:table-cell>
                <table:table-cell table:style-name="entry" table:number-rows-spanned="1" table:number-columns-spanned="1">
                  <text:p text:style-name="table_al">2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de bouwkosten meer dan € 110.000 doch maximaal € 440.000 bedragen</text:p>
                </table:table-cell>
                <table:table-cell table:style-name="entry" table:number-rows-spanned="1" table:number-columns-spanned="1">
                  <text:p text:style-name="table_al">38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de bouwkosten meer dan € 440.000 doch maximaal € 1.100.000 bedragen</text:p>
                </table:table-cell>
                <table:table-cell table:style-name="entry" table:number-rows-spanned="1" table:number-columns-spanned="1">
                  <text:p text:style-name="table_al">38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de bouwkosten meer dan € 1.100.000 doch maximaal € 5.500.000 bedragen</text:p>
                </table:table-cell>
                <table:table-cell table:style-name="entry" table:number-rows-spanned="1" table:number-columns-spanned="1">
                  <text:p text:style-name="table_al">72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de bouwkosten meer dan € 5.500.000 doch maximaal € 27.500.000 bedragen</text:p>
                </table:table-cell>
                <table:table-cell table:style-name="entry" table:number-rows-spanned="1" table:number-columns-spanned="1">
                  <text:p text:style-name="table_al">72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de bouwkosten meer dan € 27.500.000 bedragen</text:p>
                </table:table-cell>
                <table:table-cell table:style-name="entry" table:number-rows-spanned="1" table:number-columns-spanned="1">
                  <text:p text:style-name="table_al">723,0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able:table-cell>
                <table:table-cell table:style-name="entry" table:number-rows-spanned="1" table:number-columns-spanned="1">
                  <text:p text:style-name="table_al">Indien zich tijdens de beoordeling van de aanvraag wijzigingen voordoen in het bouwplan (onderdeel 2.3.1) en daarvoor een nieuwe welstandstoets noodzakelijk is, zijn de tarieven zoals opgenomen in onderdeel 2.3.2.1 overeenkomstig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57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57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aanvullende gegevens die worden ingediend nadat de aanvraag tot het verstrekken van een vergunning voor het bouwen van een bouwwerk als bedoeld in artikel 2.1, eerste lid, onder a, van de Wabo al in behandeling is genomen</text:p>
                </table:table-cell>
                <table:table-cell table:style-name="entry" table:number-rows-spanned="1" table:number-columns-spanned="1">
                  <text:p text:style-name="table_al">24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en werk of 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een aanlegactiviteit als bedoeld in artikel 2.1, eerste lid, onder b, van de Wabo voor het uitvoeren van een werk, geen bouwwerk zijnde, of van werkzaamheden, in gevallen waarin dat bij bestemmingsplan, beheersverordening of voorbereidingsbesluit is bepaald</text:p>
                </table:table-cell>
                <table:table-cell table:style-name="entry" table:number-rows-spanned="1" table:number-columns-spanned="1">
                  <text:p text:style-name="table_al">75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waarbij al dan niet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een activiteit waarbij sprake is van planologisch afwijkend gebruik als bedoeld in artikel 2.1, eerste lid, onder c van de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35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35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3.25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5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58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wetgeving)</text:p>
                </table:table-cell>
                <table:table-cell table:style-name="entry" table:number-rows-spanned="1" table:number-columns-spanned="1">
                  <text:p text:style-name="table_al">35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5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aanvraag betrekking heeft op activiteiten met betrekking tot monumenten of beschermd stads- en dorpsgezicht als bedoeld in artikel 2.1, eerste lid, onder f, van de Wabo voor het slopen, verstoren, verplaatsen of in enig opzicht wijzigen van een beschermd monument op een wijze waardoor het wordt ontsierd of in gevaar gebracht</text:p>
                </table:table-cell>
                <table:table-cell table:style-name="entry" table:number-rows-spanned="1" table:number-columns-spanned="1">
                  <text:p text:style-name="table_al">29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aanvraag betrekking heeft op een activiteit als bedoeld in artikel 2.1, eerste lid, onder h, van de Wabo voor het slopen van een bouwwerk in een beschermd stads- of dorpsgezicht</text:p>
                </table:table-cell>
                <table:table-cell table:style-name="entry" table:number-rows-spanned="1" table:number-columns-spanned="1">
                  <text:p text:style-name="table_al">29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de aanvraag betrekking heeft op activiteiten als bedoeld in artikel 2.2, eerste lid, onder b, 1° en 2°, van de Wabo voor het slopen, verstoren, verplaatsen of in enig opzicht wijzigen van een krachtens provinciale of gemeentelijke verordening aangewezen monument, of het herstellen, gebruiken of laten gebruiken daarvan op een wijze waardoor het wordt ontsierd of in gevaar gebracht</text:p>
                </table:table-cell>
                <table:table-cell table:style-name="entry" table:number-rows-spanned="1" table:number-columns-spanned="1">
                  <text:p text:style-name="table_al">29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de aanvraag betrekking heeft op activiteiten als bedoeld in artikel 2.2, eerste lid, onder c, van de Wabo voor het slopen van een bouwwerk dat krachtens provinciale of gemeentelijke verordening is aangewezen als beschermd stads- of dorpsgezicht</text:p>
                </table:table-cell>
                <table:table-cell table:style-name="entry" table:number-rows-spanned="1" table:number-columns-spanned="1">
                  <text:p text:style-name="table_al">29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aanvraag betrekking heeft op een sloopactiviteit als bedoeld in artikel 2.1, eerste lid, onder g, van de Wabo voor het slopen van een bouwwerk waarvoor een omgevingsvergunning wordt verleend indien het gaat om vrijkomend puin met een inhoud tot 100 m<text:span text:style-name="sup">3</text:span></text:p>
                </table:table-cell>
                <table:table-cell table:style-name="entry" table:number-rows-spanned="1" table:number-columns-spanned="1">
                  <text:p text:style-name="table_al">23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lijk of hoger dan 100 m<text:span text:style-name="sup">3</text:span></text:p>
                </table:table-cell>
                <table:table-cell table:style-name="entry" table:number-rows-spanned="1" table:number-columns-spanned="1">
                  <text:p text:style-name="table_al">58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1">
                  <text:p text:style-name="table_al">indien bij de aanvraag sprake is van een bouwwerk waarin asbest of een asbesthoudend product aanwezig is wordt het tarief verhoogd met een bedrag van</text:p>
                </table:table-cell>
                <table:table-cell table:style-name="entry" table:number-rows-spanned="1" table:number-columns-spanned="1">
                  <text:p text:style-name="table_al">23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ing brengen in e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vergunning als bedoeld in artikel 2.2, eerste lid, onder d, van de Wabo in samenhang met de provinciale verordening/reglement of de APV van de gemeente voor het aanleggen of brengen van verandering in de wijze van aanleg van een weg, voor zover daarvoor tevens een verbod geldt als bedoeld in artikel 2.1, eerste lid, onder b, van de Wabo</text:p>
                </table:table-cell>
                <table:table-cell table:style-name="entry" table:number-rows-spanned="1" table:number-columns-spanned="1">
                  <text:p text:style-name="table_al">29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vergunning als bedoeld in artikel 2.2, eerste lid, onder e, van de Wabo in samenhang met de provinciale verordening of de APV van de gemeente voor het maken, hebben, veranderen of veranderen van het gebruik van een uitweg</text:p>
                </table:table-cell>
                <table:table-cell table:style-name="entry" table:number-rows-spanned="1" table:number-columns-spanned="1">
                  <text:p text:style-name="table_al">11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ndelingen in of nabij Natura 2000-gebieden/gevolgen voor habitats e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 indien de aanvraa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Landbouw en overige</text:p>
                </table:table-cell>
                <table:table-cell table:style-name="entry" table:number-rows-spanned="1" table:number-columns-spanned="1">
                  <text:p text:style-name="table_al">2.598,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ustrie </text:p>
                </table:table-cell>
                <table:table-cell table:style-name="entry" table:number-rows-spanned="1" table:number-columns-spanned="1">
                  <text:p text:style-name="table_al">12.90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1">
                  <text:p text:style-name="table_al">Infrastructuur </text:p>
                </table:table-cell>
                <table:table-cell table:style-name="entry" table:number-rows-spanned="1" table:number-columns-spanned="1">
                  <text:p text:style-name="table_al">19.35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rtikel 2.1, eerste lid, onder i, van de Wabo voor het verrichten van een andere activiteit die behoort tot een bij AMvB aangewezen categorie activiteiten die van invloed kunnen zijn op de fysieke leefomgeving</text:p>
                </table:table-cell>
                <table:table-cell table:style-name="entry" table:number-rows-spanned="1" table:number-columns-spanned="1">
                  <text:p text:style-name="table_al">11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rtikel 2.2, tweede lid, van de Wabo voor het verrichten van een activiteit die geheel of gedeeltelijk bestaat uit andere activiteiten en die behoren tot een bij provinciale, gemeentelijke of waterschapsverordening aangewezen categorie activiteiten die van invloed kunnen zijn op de fysieke leefomgeving</text:p>
                </table:table-cell>
                <table:table-cell table:style-name="entry" table:number-rows-spanned="1" table:number-columns-spanned="1">
                  <text:p text:style-name="table_al">11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voor elke fase het bedrag dat voortvloeit uit toepassing van de tarieven voor de activiteiten waarop d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omgevingsvergunning als gevolg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24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een vergunning, voor het realiseren van projecten of het verrichten van andere handelingen als bedoeld in artikel 2.7, tweede lid, Wet naturbescherming indien de aanvraa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Landbouw en overige</text:p>
                </table:table-cell>
                <table:table-cell table:style-name="entry" table:number-rows-spanned="1" table:number-columns-spanned="1">
                  <text:p text:style-name="table_al">2.59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ustrie</text:p>
                </table:table-cell>
                <table:table-cell table:style-name="entry" table:number-rows-spanned="1" table:number-columns-spanned="1">
                  <text:p text:style-name="table_al">12.9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frastructuur</text:p>
                </table:table-cell>
                <table:table-cell table:style-name="entry" table:number-rows-spanned="1" table:number-columns-spanned="1">
                  <text:p text:style-name="table_al">19.35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andere, vergunning of ontheffing of tot het nemen van een andere beschikking, voor zover niet afzonderlijk genoemd</text:p>
                </table:table-cell>
                <table:table-cell table:style-name="entry" table:number-rows-spanned="1" table:number-columns-spanned="1">
                  <text:p text:style-name="table_al">247,25</text:p>
                </table:table-cell>
              </table:table-row>
            </table:table>
            <text:p text:style-name="table_bottom"/>
          </text:section>
          <text:p text:style-name="al"/>
          <text:p text:style-name="al">Deze tarieventabel 2019 behoort bij en maakt deel uit van de Legesverordening Limburg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Limburg 2019 met bijbehorende tarieventabel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1</meta:user-defined>
    <meta:user-defined meta:name="OVERHEIDop.publicationIssue">718</meta:user-defined>
    <meta:user-defined meta:name="OVERHEIDop.PrbID/DC.identifier">prb-2019-718</meta:user-defined>
    <meta:user-defined meta:name="OVERHEID.TaxonomieBeleidsagenda/OVERHEID.category">Financiën | Organisatie en beleid</meta:user-defined>
    <meta:user-defined meta:name="OVERHEID.Provincie/DC.spatial">Limburg</meta:user-defined>
    <meta:user-defined meta:name="DC.source">artikel 105, eerste lid, van de Provinciewet;1.0:c:BWBR0005645&amp;artikel=105&amp;lid=1&amp;g=2019-01-01</meta:user-defined>
    <meta:user-defined meta:name="DC.source">artikel 143, eerste lid, van de Provinciewet;1.0:c:BWBR0005645&amp;artikel=143&amp;lid=1&amp;g=2019-01-01</meta:user-defined>
    <meta:user-defined meta:name="OVERHEIDop.referentienummer">PB no. 4-2019</meta:user-defined>
    <meta:user-defined meta:name="DCTERMS.alternative">Legesverordening Limburg 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9-01-01</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20830_1</meta:user-defined>
    <meta:user-defined meta:name="OVERHEIDop.versieInformatie"/>
  </office:meta>
</office:document-meta>
</file>