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3">
      <text:list-level-style-bullet text:bullet-char="•" text:level="1">
        <style:list-level-properties text:min-label-width="10mm"/>
      </text:list-level-style-bullet>
    </text:list-style>
    <text:list-style style:name="id1-3-2-4-3-1">
      <text:list-level-style-bullet text:bullet-char="•" text:level="1">
        <style:list-level-properties text:min-label-width="10mm"/>
      </text:list-level-style-bullet>
    </text:list-style>
    <text:list-style style:name="id1-3-2-4-3-2">
      <text:list-level-style-bullet text:bullet-char="•" text:level="1">
        <style:list-level-properties text:min-label-width="10mm"/>
      </text:list-level-style-bullet>
    </text:list-style>
    <text:list-style style:name="id1-3-2-4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 van gedeputeerde staten van de provincie Zuid-Holland van 29 oktober  2019, PZH-2019-705906879 (DOS 2013-0010135) tot vaststelling van de  deelplafonds  voor het jaar 2020 van het Openstellingsbesluit POP-3 projecten LEADER  Zuid-Holland 2019-2020 (Besluit tot vaststelling van de deelplafonds  voor het jaar 2020 van het Openstellingsbesluit POP-3 projecten LEADER  Zuid-Holland 2019-2020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,</text:p>
            <text:p text:style-name="al"/>
            <text:p text:style-name="al">Gelet op artikel 5, tweede lid, van de Algemene subsidieverordening Zuid-Holland 2013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en:</text:span> <text:span text:style-name="artikel_kop_label"/> </text:p>
            <text:list text:style-name="id1-3-2-2-1-2">
              <text:list-item text:style-override="id1-3-2-2-1-2-1">
                <text:number>1.</text:number>
                <text:p text:style-name="al">De volgende deelplafonds voor het openstellingsbesluit POP-3 projecten LEADER Zuid-Holland 2019-2020 voor het jaar 2020 vast te stellen:</text:p>
                <text:list text:style-name="id1-3-2-2-1-2-1-3">
                  <text:list-item text:style-override="id1-3-2-2-1-2-1-3-1">
                    <text:number>a.</text:number>
                    <text:p text:style-name="al">LEADER gebied Holland Rijnland: € 750.000,00;</text:p>
                  </text:list-item>
                  <text:list-item text:style-override="id1-3-2-2-1-2-1-3-2">
                    <text:number>b.</text:number>
                    <text:p text:style-name="al">LEADER gebied Polders met Waarden: € 900.000,00.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2.</text:number>
                <text:p text:style-name="al">Het deelplafond, bedoeld in het eerste lid, onder a, bestaat in 2020 uit € 500.000,- aan ELFPO middelen en € 250.000,- aan middelen van de provincie Zuid-Holland.</text:p>
              </text:list-item>
              <text:list-item text:style-override="id1-3-2-2-1-3-2">
                <text:number>3.</text:number>
                <text:p text:style-name="al">Het deelplafond, bedoeld in het eerste lid, onder b, bestaat in 2020 uit € 600.000,- aan ELFPO middelen en € 300.000,- aan middelen van de provincie Zuid-Holland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Den Haag, 29 oktober 2019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an Zuid-Holland</text:span></text:p>
          </text:section>
          <text:section text:name="ondertekening_id1-3-2-3-3">
            <text:p><text:span text:style-name="functie">drs. H.M.M. Koek, secretaris</text:span></text:p>
          </text:section>
          <text:section text:name="ondertekening_id1-3-2-3-4">
            <text:p><text:span text:style-name="functie">drs. J. Smit, voorzitter</text:span></text:p>
          </text:section>
          <text:section text:name="ondertekening_id1-3-2-3-5">
            <text:p><text:span text:style-name="functie"/></text:p>
          </text:section>
          <text:section text:name="ondertekening_id1-3-2-3-6"/>
        </text:section>
        <text:section text:name="bijlage_id1-3-2-4" text:style-name="bijlage">
          <text:p text:style-name="bijlage_top"/>
          <text:p text:style-name="hoofdstuk_kop"><text:span text:style-name="label"> Toelichting</text:span> <text:span text:style-name="nr"/> <text:span text:style-name="label"/> </text:p>
          <text:p text:style-name="al">De LEADER steun bestaat uit verschillende componenten, namelijk:</text:p>
          <text:list text:style-name="id1-3-2-4-3">
            <text:list-item text:style-override="id1-3-2-4-3-1">
              <text:number>•</text:number>
              <text:p text:style-name="al">Europese middelen;</text:p>
            </text:list-item>
            <text:list-item text:style-override="id1-3-2-4-3-2">
              <text:number>•</text:number>
              <text:p text:style-name="al">Provinciale middelen;</text:p>
            </text:list-item>
            <text:list-item text:style-override="id1-3-2-4-3-3">
              <text:number>•</text:number>
              <text:p text:style-name="al">Middelen van andere nationale overheden.</text:p>
            </text:list-item>
          </text:list>
          <text:p text:style-name="al">De Europese middelen vormen 50% van de LEADER steun. De provinciale middelen vormen 25% van de LEADER steun, de middelen van de andere nationale overheden vormen eveneens 25% van de LEADER steun.</text:p>
          <text:p text:style-name="al"> </text:p>
          <text:p text:style-name="al">Met dit openstellingsbesluit worden alleen het Europese deel (50%) en het provinciale deel (25%) van de LEADER steun opengesteld. Voor het resterende deel (25%) zal een ander bestuursorgaan (gemeente of waterschap) een subsidie of bijdrage moeten verlenen. Die subsidie of bijdrage kan verleend worden onder de voorwaarde dat ook de LEADER subsidie wordt verleend.</text:p>
          <text:p text:style-name="al"> </text:p>
          <text:p text:style-name="al">Publiekrechtelijke rechtspersonen worden door de beide LAG’s gestimuleerd om de nationale cofinanciering zelf te verzorgen. </text:p>
          <text:p text:style-name="al"> </text:p>
          <text:p text:style-name="al">Het stapelen met andere subsidies van de Provincie Zuid-Holland is niet toegestaan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79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7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7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meta:user-defined meta:name="DC.source">https://decentrale.regelgeving.overheid.nl/cvdr/XHTMLoutput/Actueel/Zuid-Holland/CVDR298777.html</meta:user-defined>
    <meta:user-defined meta:name="OVERHEIDop.referentienummer">PZH-2019-692628218 (DOS 2013-0010135)</meta:user-defined>
    <meta:user-defined meta:name="DCTERMS.alternative">Besluit tot vaststelling van de deelplafonds voor het jaar 2020 van het Openstellingsbesluit POP-3 projecten LEADER Zuid-Holland 2019-2020</meta:user-defined>
    <dc:language>nl</dc:language>
    <meta:user-defined meta:name="OVERHEID.Provincie/DC.spatial">Zuid-Holland</meta:user-defined>
    <meta:user-defined meta:name="DC.title">Besluit  van gedeputeerde staten van de provincie Zuid-Holland van 29 oktober  2019, PZH-2019-705906879 (DOS 2013-0010135) tot vaststelling van de  deelplafonds  voor het jaar 2020 van het Openstellingsbesluit POP-3 projecten LEADER  Zuid-Holland 2019-2020 (Besluit tot vaststelling van de deelplafonds  voor het jaar 2020 van het Openstellingsbesluit POP-3 projecten LEADER  Zuid-Holland 2019-2020)</meta:user-defined>
    <meta:user-defined meta:name="DCTERMS.W3CDTF/DCTERMS.available">2019-11-04</meta:user-defined>
    <meta:user-defined meta:name="DCTERMS.W3CDTF/OVERHEIDop.jaargang">2019</meta:user-defined>
    <meta:user-defined meta:name="OVERHEIDop.publicationIssue">7179</meta:user-defined>
    <meta:user-defined meta:name="OVERHEIDop.betreftRegeling">CVDR628707_1</meta:user-defined>
    <meta:user-defined meta:name="OVERHEIDop.PrbID/DC.identifier">prb-2019-7179</meta:user-defined>
    <meta:user-defined meta:name="xs:date/OVERHEIDop.startdatum">2019-11-05</meta:user-defined>
    <meta:user-defined meta:name="OVERHEIDop.versieInformatie"/>
  </office:meta>
</office:document-meta>
</file>