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29 oktober 2019, PZH-2019-705906879 (DOS 2013-0010135) tot wijziging van het deelplafond van het Openstellingsbesluit POP-3 samenwerking duurzame innovaties landbouw Zuid-Holland 2019 (Besluit tot wijziging van het deelplafond van het Openstellingsbesluit POP-3 samenwerking duurzame innovaties landbouw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het deelplafond te verhogen zodat alle subsidieaanvragen die voor subsidie in aanmerking gehonoreerd kunnen worden zodat proeftuinen in de grondgebonden landbouw gestimuleerd en gefaciliteerd kunnen wor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POP-3 samenwerking duurzame innovaties landbouw Zuid-Holland 2019 wordt als volgt gewijzigd:</text:p>
            <text:p text:style-name="al"/>
            <text:p text:style-name="al">Artikel 2, eerste lid, komt te luiden:</text:p>
            <text:list text:style-name="id1-3-2-2-1-5">
              <text:list-item text:style-override="id1-3-2-2-1-5-1">
                <text:number>1.</text:number>
                <text:p text:style-name="al">Het deelplafond voor dit openstellingsbesluit bedraagt €  4.341.641,71</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op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Den Haag, 29 oktober  2019</text:span>
          </text:span></text:p>
            <text:p><text:span text:style-name="functie">Gedeputeerde staten van Zuid-Holland</text:span></text:p>
          </text:section>
          <text:section text:name="ondertekening_id1-3-2-3-3">
            <text:p><text:span text:style-name="functie">Drs. H.M.M. Koek, </text:span></text:p>
          </text:section>
          <text:section text:name="ondertekening_id1-3-2-3-4">
            <text:p><text:span text:style-name="functie">Secretaris.</text:span></text:p>
          </text:section>
          <text:section text:name="ondertekening_id1-3-2-3-5">
            <text:p><text:span text:style-name="functie">Drs. J. Smit, </text:span></text:p>
          </text:section>
          <text:section text:name="ondertekening_id1-3-2-3-6">
            <text:p><text:span text:style-name="functie">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Met dit wijzigingsbesluit wordt het Openstellingsbesluit POP-3 samenwerking duurzame innovaties landbouw Zuid-Holland 2019 gewijzigd. De wijziging van het Openstellingsbesluit POP-3 samenwerking duurzame innovaties landbouw Zuid-Holland 2019 betreft het opengestelde deelplafond. Door de verhoging wordt het mogelijk de aanvragen die voor subsidie in aanmerking komen te honoreren. De investeringen waarvoor subsidie wordt verleend leveren een bijdrage aan de doelstellingen zoals beschreven in de Ambitiedocument Innovatie Agenda Duurzame Landbouw.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http://decentrale.regelgeving.overheid.nl/cvdr/XHTMLoutput/Historie/Zuid-Holland/398841/CVDR398841_1.html</meta:user-defined>
    <meta:user-defined meta:name="OVERHEIDop.referentienummer">PZH-2019-692628218 (DOS 2013-0010135)</meta:user-defined>
    <meta:user-defined meta:name="DCTERMS.alternative">Openstellingsbesluit POP-3 samenwerking duurzame innovatie landbouw Zuid-Holland 2019</meta:user-defined>
    <dc:language>nl</dc:language>
    <meta:user-defined meta:name="OVERHEID.Provincie/DC.spatial">Zuid-Holland</meta:user-defined>
    <meta:user-defined meta:name="DC.title">Besluit van Gedeputeerde Staten van 15 januari 2019, PZH-2018-673583511, tot vaststelling van het Openstellingsbesluit POP-3 samenwerking duurzame innovaties landbouw Zuid-Holland 2019 (Openstellingsbesluit POP-3 samenwerking duurzame innovaties landbouw Zuid-Holland 2019)</meta:user-defined>
    <meta:user-defined meta:name="DCTERMS.W3CDTF/DCTERMS.available">2019-11-04</meta:user-defined>
    <meta:user-defined meta:name="DCTERMS.W3CDTF/OVERHEIDop.jaargang">2019</meta:user-defined>
    <meta:user-defined meta:name="OVERHEIDop.publicationIssue">7178</meta:user-defined>
    <meta:user-defined meta:name="OVERHEIDop.betreftRegeling">CVDR620098_3</meta:user-defined>
    <meta:user-defined meta:name="xs:date/OVERHEIDop.startdatum">2019-11-05</meta:user-defined>
    <meta:user-defined meta:name="OVERHEIDop.PrbID/DC.identifier">prb-2019-7178</meta:user-defined>
    <meta:user-defined meta:name="OVERHEIDop.versieInformatie"/>
  </office:meta>
</office:document-meta>
</file>