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abo, bekendmaking ontwerpbesluit besluit intrekken van de omgevingsvergunning van KWS Infra B.V. ten behoeve van de locatie  Groenewoudsedijk 7 in Ut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zijn van plan om aan KWS Infra B.V. te De Meern een besluit te verstrekken met inhoud het in zijn geheel intrekken van de omgevingsvergunningen met kenmerk 80869D17, 81545D2E en 470258. Het besluit wordt genomen in het kader van Wet algemene bepalingen omgevingsrecht (Wabo). Het ontwerpbesluit heeft zaakkenmerk Z-INTW-2019-3973.</text:p>
            <text:p text:style-name="common-al">
            <text:span text:style-name="nadrukvet">U wilt reageren?</text:span>
          </text:p>
            <text:p text:style-name="common-al">U kunt reageren op dit ontwerpbesluit door een zienswijze in te dienen. Dit kan tijdens de termijn van zes weken dat het ontwerpbesluit en de bijbehorende stukken ter inzage liggen. Deze termijn loopt van woensdag 6 november 2019 tot en met dinsdag 17 december 2019. U kunt uw zienswijze schriftelijk, mondeling of digitaal indienen.</text:p>
            <text:p text:style-name="common-al">Richt uw schriftelijke zienswijze aan: RUD Utrecht, Postbus 85242, 3508 AE Utrecht. U kunt digitaal een zienswijze indienen via een formulier op de website van de Provincie Utrecht. U vindt het formulier via www.provincie-utrecht.nl onder: loket/klacht, bezwaar of melding doorgeven/bezwaar tegen beslissing provincie. Wilt u mondeling een zienswijze indienen, maakt u daarvoor dan een afspraak via 030-7023300 of info@rudutrecht.nl. Van de mondelinge zienswijze wordt een kort verslag gemaakt.</text:p>
            <text:p text:style-name="common-al">Om later beroep te kunnen instellen moet u belanghebbende zijn en tijdig een zienswijze over de ontwerpvergunning hebben ingediend. Dit laatste geldt niet als u kunt aantonen dat u hiertoe redelijkerwijs niet in staat bent geweest.</text:p>
            <text:p text:style-name="common-al">U kunt het ontwerpbesluit en de bijbehorende stukken opvragen bij de RUD Utrecht via info@rudutrecht.nl of 030-7023300. Vermeld u hierbij het kenmerk Z-INTW-2019-3973. U kunt de stukken ook inzien bij de RUD Utrecht, Archimedeslaan 6, 3584 BA in Utrecht of bij de gemeente Utrecht, publieksbalie op de 5e etage, Stadsplateau 1 op werkdagen van 9.00- 17.00 uur, op afspraak via website https://pki.utrecht.nl/onlinebooking/date-and-time. </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177</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177</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177</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OB zaaknr. Z-INTW-2019-3973</meta:user-defined>
    <meta:user-defined meta:name="DCTERMS.abstract">2e publ. OB KWS Infra B.V., Groenewoudsedijk 7 in Utrecht, intrekkingsbesluit</meta:user-defined>
    <dc:language>nl</dc:language>
    <meta:user-defined meta:name="OVERHEID.EPSG28992/DC.spatial">134422 453282</meta:user-defined>
    <meta:user-defined meta:name="DC.title">Provincie Utrecht, Wabo, bekendmaking ontwerpbesluit besluit intrekken van de omgevingsvergunning van KWS Infra B.V. ten behoeve van de locatie  Groenewoudsedijk 7 in Utrecht</meta:user-defined>
    <meta:user-defined meta:name="OVERHEID.PostcodeHuisnummer/OVERHEIDop.postcodeHuisnummer">3528BK</meta:user-defined>
    <meta:user-defined meta:name="OVERHEIDop.straatnaam">Groenewoudsedijk</meta:user-defined>
    <meta:user-defined meta:name="OVERHEIDop.woonplaats">Utrecht</meta:user-defined>
    <meta:user-defined meta:name="DCTERMS.W3CDTF/DCTERMS.available">2019-11-05</meta:user-defined>
    <meta:user-defined meta:name="DCTERMS.W3CDTF/OVERHEIDop.jaargang">2019</meta:user-defined>
    <meta:user-defined meta:name="OVERHEIDop.publicationIssue">7177</meta:user-defined>
    <meta:user-defined meta:name="OVERHEIDop.PrbID/DC.identifier">prb-2019-7177</meta:user-defined>
    <meta:user-defined meta:name="OVERHEIDop.versieInformatie"/>
  </office:meta>
</office:document-meta>
</file>