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v/h SNC)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4 september 2018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het produceren van een grote verscheidenheid aan chemische producten die in vier hoofdgroepen kunnen worden verdeeld, te weten; industrie- en basischemicaliën, grondstoffen voor de urethaanindustrie, rubber en polypropeen. </text:p>
            <text:p text:style-name="common-al"/>
            <text:p text:style-name="common-al">De aanvraag is de tweede fase van een gefaseerde aanvraag om een milieuvergunning. De aanvraag omvat het onderdeel bouwen en betreft de plaatsing van een cryogene installatie bestaande uit een opslagtank op een fundering. De eerste fase betreft het onderdeel milieu.</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7 februari 2019 tot en met </text:p>
            <text:p text:style-name="common-al">21 maart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Mevrouw I.J.M.C. Lucker van de DCMR, telefoon: 010 - 246 80 74.</text:p>
            <text:p text:style-name="last-al">Zaaknummer: 99991005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v/h SNC)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717</meta:user-defined>
    <meta:user-defined meta:name="OVERHEIDop.PrbID/DC.identifier">prb-2019-71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0508</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