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omgevingsvergunning Grevelingenweg 3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5">
              <text:list-item text:style-override="id1-3-2-1-1-5-1">
                <text:number>•</text:number>
                <text:p text:style-name="al">Milieu (vergunning)</text:p>
              </text:list-item>
            </text:list>
            <text:p text:style-name="common-al">Voor:Coolrec AOV</text:p>
            <text:p text:style-name="common-al">
            <text:span text:style-name="nadrukvet">Locatie:Grevelingenweg 3 te Dordrecht</text:span>
          </text:p>
            <text:p text:style-name="common-al">Verzenddatum: 30 oktober 2019</text:p>
            <text:p text:style-name="common-al"/>
            <text:p text:style-name="common-al">
            <text:span text:style-name="nadrukvet">Stukken inzien</text:span>
          </text:p>
            <text:p text:style-name="common-al">De stukken liggen 6 weken ter inzage vanaf 4 november 2019.</text:p>
            <text:p text:style-name="common-al"/>
            <text:p text:style-name="common-al">
            <text:span text:style-name="nadrukvet">Zienswijzen geven</text:span>
          </text:p>
            <text:p text:style-name="common-al">De aanvraag en de ontwerpbeschikking met bijbehorende stukken liggen vanaf 4 november 2019 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Omgevingsdienst Zuid-Holland Zuid, telnr. (078) 770 8585.</text:p>
            <text:p text:style-name="common-al">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6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6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9058 425925</meta:user-defined>
    <meta:user-defined meta:name="DC.title">Provincie Zuid Holland, ontwerpbesluit aanvraag omgevingsvergunning Grevelingenweg 3 te Dordrecht</meta:user-defined>
    <meta:user-defined meta:name="OVERHEID.PostcodeHuisnummer/OVERHEIDop.postcodeHuisnummer">3313</meta:user-defined>
    <meta:user-defined meta:name="OVERHEIDop.straatnaam">Grevelingenweg</meta:user-defined>
    <meta:user-defined meta:name="OVERHEIDop.woonplaats">Dordrecht</meta:user-defined>
    <meta:user-defined meta:name="DCTERMS.W3CDTF/DCTERMS.available">2019-11-01</meta:user-defined>
    <meta:user-defined meta:name="DCTERMS.W3CDTF/OVERHEIDop.jaargang">2019</meta:user-defined>
    <meta:user-defined meta:name="OVERHEIDop.publicationIssue">7169</meta:user-defined>
    <meta:user-defined meta:name="OVERHEIDop.PrbID/DC.identifier">prb-2019-7169</meta:user-defined>
    <meta:user-defined meta:name="OVERHEIDop.versieInformatie"/>
  </office:meta>
</office:document-meta>
</file>