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Rotterdam-Europoort</text:p>
            <text:p text:style-name="common-al">Activiteit  : Bouwen</text:p>
            <text:p text:style-name="common-al">Voor   : Het bouwen van een opslagruimte voor bigbags</text:p>
            <text:p text:style-name="common-al">Aanvraagdatum : 4 juni 2019</text:p>
            <text:p text:style-name="common-al">Besluitdatum : 21 oktober 2019</text:p>
            <text:p text:style-name="common-al">Bekendmaking : 22 oktober 2019</text:p>
            <text:p text:style-name="common-al">Zaaknummer : 999912715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715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715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056 441982</meta:user-defined>
    <meta:user-defined meta:name="DC.title">Kennisgeving beschikking Indorama Ventures Europe B.V.</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19-11-01</meta:user-defined>
    <meta:user-defined meta:name="DCTERMS.W3CDTF/OVERHEIDop.jaargang">2019</meta:user-defined>
    <meta:user-defined meta:name="OVERHEIDop.publicationIssue">7166</meta:user-defined>
    <meta:user-defined meta:name="OVERHEIDop.PrbID/DC.identifier">prb-2019-7166</meta:user-defined>
    <meta:user-defined meta:name="OVERHEIDop.versieInformatie"/>
  </office:meta>
</office:document-meta>
</file>