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v/h SNC)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18 een aanvraag op grond van de Wet algemene bepalingen omgevingsrecht (Wabo) ontvangen van Shell Nederland Raffinaderij (v/h SNC) B.V. voor de inrichting aan de Vondelingenweg 601, 3196 KK  Rotterdam-Vondelingenplaat.</text:p>
            <text:p text:style-name="common-al"/>
            <text:p text:style-name="common-al">Het betreft een inrichting voor het produceren van een grote verscheidenheid aan chemische producten die in vier hoofdgroepen kunnen worden verdeeld, te weten; industrie- en basis chemicaliën, grondstoffen voor de urethaanindustrie, rubber en polypropeen. </text:p>
            <text:p text:style-name="common-al"/>
            <text:p text:style-name="common-al">De aanvraag omvat het onderdeel milieu, verandering en betreft de eerste fase van een gefaseerde aanvraag om een omgevingsvergunning voor de vervanging van de cryogene opslag van stikstof en de intrekking van voorschrift 2.1.4 van de vigerende vergunning waarin wordt gesteld dat stikstofvat N1-3592 eind juni 2019 buiten gebruik moet zijn gesteld. </text:p>
            <text:p text:style-name="common-al">De tweede fase zal betrekking hebben op het onderdeel bouw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7 februari 2019 tot en met 21 maart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D.L. Busropan van de DCMR, telefoon: 010 - 246 80 99.</text:p>
            <text:p text:style-name="last-al">Zaaknummer: 99999424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v/h SNC)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16</meta:user-defined>
    <meta:user-defined meta:name="OVERHEIDop.PrbID/DC.identifier">prb-2019-71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4247</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