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uzeplein 1-97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810 op grond van de Wet Natuurbescherming verleend. De ontheffing is verleend aan Stichting Amerpoort. Aan de ontheffing zijn voorwaarden verbonden. Publicatiedatum donderdag 31 jan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Muzeplein 1-97 Baa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715</meta:user-defined>
    <meta:user-defined meta:name="OVERHEIDop.PrbID/DC.identifier">prb-2019-7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4PP 1</meta:user-defined>
    <meta:user-defined meta:name="OVERHEIDop.woonplaats">Baarn</meta:user-defined>
    <meta:user-defined meta:name="OVERHEIDop.straatnaam">Muze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RIR Muzeplein 1-97 Baarn|exb-2019-4698</meta:user-defined>
    <meta:user-defined meta:name="OVERHEID.EPSG28992/DC.spatial">144121 470104</meta:user-defined>
    <meta:user-defined meta:name="OVERHEIDop.versieInformatie"/>
  </office:meta>
</office:document-meta>
</file>