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emeente Maassluis Heldringstraat</text:p>
            <text:p text:style-name="common-al">Locatie  : Heldringstraat 6, 3144 CG Maassluis</text:p>
            <text:p text:style-name="common-al">Activiteit  : Uitvoeren werk of werkzaamheden </text:p>
            <text:p text:style-name="common-al">Voor   : Aanleg van een dubbele, hooggelegen HWA leiding over terrein van de gemeentewerf</text:p>
            <text:p text:style-name="common-al">     aan de Heldringstraat te Maassluis</text:p>
            <text:p text:style-name="common-al">Aanvraagdatum : 3 september 2019</text:p>
            <text:p text:style-name="common-al">Verzenddatum : 28 oktober 2019</text:p>
            <text:p text:style-name="common-al">Zaaknummer : 99991379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90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568 437811</meta:user-defined>
    <meta:user-defined meta:name="DC.title">Kennisgeving verlengen proceduretermijn  Gemeente Maassluis</meta:user-defined>
    <meta:user-defined meta:name="OVERHEID.PostcodeHuisnummer/OVERHEIDop.postcodeHuisnummer">3144CC</meta:user-defined>
    <meta:user-defined meta:name="OVERHEIDop.straatnaam">Esserstraat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7143</meta:user-defined>
    <meta:user-defined meta:name="OVERHEIDop.PrbID/DC.identifier">prb-2019-7143</meta:user-defined>
    <meta:user-defined meta:name="OVERHEIDop.versieInformatie"/>
  </office:meta>
</office:document-meta>
</file>