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Windpark Nieuw Reijerwaard (Eng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indpark Nieuw Reijerwaard (Engie)</text:p>
            <text:p text:style-name="common-al">Locatie  : Verbindingsweg 22, 2988 CE Ridderkerk</text:p>
            <text:p text:style-name="common-al">Activiteit  : Bouwen en Inrichting of mijnbouwwerk oprichten of veranderen (Milieu)</text:p>
            <text:p text:style-name="common-al">Voor   : Realisatie en exploitatie 3de windturbine WP Nieuw Reijerwaard</text:p>
            <text:p text:style-name="common-al">Aanvraagdatum : 23 oktober 2019</text:p>
            <text:p text:style-name="common-al">Zaaknummer : 99991451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512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99080 431252</meta:user-defined>
    <meta:user-defined meta:name="DC.title">Kennisgeving aanvraag  Windpark Nieuw Reijerwaard (Engie)</meta:user-defined>
    <meta:user-defined meta:name="OVERHEID.PostcodeHuisnummer/OVERHEIDop.postcodeHuisnummer">2988</meta:user-defined>
    <meta:user-defined meta:name="OVERHEIDop.straatnaam">Verbindingsweg</meta:user-defined>
    <meta:user-defined meta:name="OVERHEIDop.woonplaats">Ridderkerk</meta:user-defined>
    <meta:user-defined meta:name="DCTERMS.W3CDTF/DCTERMS.available">2019-10-31</meta:user-defined>
    <meta:user-defined meta:name="DCTERMS.W3CDTF/OVERHEIDop.jaargang">2019</meta:user-defined>
    <meta:user-defined meta:name="OVERHEIDop.publicationIssue">7142</meta:user-defined>
    <meta:user-defined meta:name="OVERHEIDop.PrbID/DC.identifier">prb-2019-7142</meta:user-defined>
    <meta:user-defined meta:name="OVERHEIDop.versieInformatie"/>
  </office:meta>
</office:document-meta>
</file>