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Renewi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6 augustus 2009 aan Renewi Nederland B.V. verleende vergunning voor de inrichting aan de Molenvliet 4, 3076 CK te Rotterdam, krachtens artikel 2.31 van de Wet algemene bepalingen omgevingsrecht te wijzigen/aan te vullen.</text:p>
            <text:p text:style-name="common-al"/>
            <text:p text:style-name="common-al">Het betreft een sorteerinrichting voor verschillende soorten afval waaronder het accepteren, inzamelen, bewerken en tijdelijk opslaan van bouw- en sloopafval, bedrijfsafval en grof huishoudelijk afval. </text:p>
            <text:p text:style-name="common-al"/>
            <text:p text:style-name="common-al">De wijziging betreft een actualisatie van de voorschriften van de geldende omgevingsvergunning waarmee de minimumstandaard voor afvalstoffen wordt gewaarborgd, naar aanleiding van het in werking treden van het Landelijk Afvalbeheerplan 2017-2029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7 november 2019 tot en met 18 decem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29724 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724</meta:user-defined>
    <meta:user-defined meta:name="DCTERMS.abstract">Het betreft een sorteerinrichting voor verschillende soorten afval waaronder het accepteren, inzamelen, bewerken en tijdelijk opslaan van bouw- en sloopafval, bedrijfsafval en grof huishoudelijk afval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5488 433422</meta:user-defined>
    <meta:user-defined meta:name="DC.title">Kennisgeving ontwerpbeschikking Renewi Nederland B.V.</meta:user-defined>
    <meta:user-defined meta:name="OVERHEID.PostcodeHuisnummer/OVERHEIDop.postcodeHuisnummer">3076CK 4</meta:user-defined>
    <meta:user-defined meta:name="OVERHEIDop.straatnaam">Molenvliet</meta:user-defined>
    <meta:user-defined meta:name="OVERHEIDop.woonplaats">Rotter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7140</meta:user-defined>
    <meta:user-defined meta:name="OVERHEIDop.PrbID/DC.identifier">prb-2019-7140</meta:user-defined>
    <meta:user-defined meta:name="OVERHEIDop.versieInformatie"/>
  </office:meta>
</office:document-meta>
</file>