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19 juli 2019 ontvingen wij een aanvraag voor een omgevingsvergunning  voor de locatie IJsseldijk 42 in Kamp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3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3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besluit op een aanvraag van een omgevingsvergunning  voor de locati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10-31</meta:user-defined>
    <meta:user-defined meta:name="OVERHEIDop.externeBijlage">Z2019-00010846 besluit milieuneutraal wijzigen ...|exb-2019-51852</meta:user-defined>
    <meta:user-defined meta:name="DCTERMS.W3CDTF/OVERHEIDop.jaargang">2019</meta:user-defined>
    <meta:user-defined meta:name="OVERHEIDop.publicationIssue">7137</meta:user-defined>
    <meta:user-defined meta:name="OVERHEIDop.PrbID/DC.identifier">prb-2019-7137</meta:user-defined>
    <meta:user-defined meta:name="OVERHEIDop.versieInformatie"/>
  </office:meta>
</office:document-meta>
</file>