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eerweg, Rakerstraat, Thomassenweg, Neelenweg, Weert, BUS 2019-1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VodafoneZiggo B.V. over het voornemen saneringswerkzaamheden te verrichten. Het betreft de categorie tijdelijk uitplaatsen (35 dagen). Locatie: Heerweg, Rakerstraat, Thomassenweg, Neelenweg, Weert, kadastraal bekend gemeente Weert, sectie W, nummers 195 en 477. Datum ontvangst melding: 25 september 2019 Projectcode: LI098802065 BUS-nummer: 2019-19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3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3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3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065</meta:user-defined>
    <dc:language>nl</dc:language>
    <meta:user-defined meta:name="OVERHEID.EPSG28992/DC.spatial">178428 365328</meta:user-defined>
    <meta:user-defined meta:name="DC.title">Provincie Limburg melding Besluit Uniforme Saneringen Heerweg, Rakerstraat, Thomassenweg, Neelenweg, Weert, BUS 2019-196</meta:user-defined>
    <meta:user-defined meta:name="OVERHEID.PostcodeHuisnummer/OVERHEIDop.postcodeHuisnummer">6003NP 22</meta:user-defined>
    <meta:user-defined meta:name="OVERHEIDop.straatnaam">Heerweg</meta:user-defined>
    <meta:user-defined meta:name="OVERHEIDop.woonplaats">Weert</meta:user-defined>
    <meta:user-defined meta:name="DCTERMS.W3CDTF/DCTERMS.available">2019-11-01</meta:user-defined>
    <meta:user-defined meta:name="DCTERMS.W3CDTF/OVERHEIDop.jaargang">2019</meta:user-defined>
    <meta:user-defined meta:name="OVERHEIDop.publicationIssue">7136</meta:user-defined>
    <meta:user-defined meta:name="OVERHEIDop.PrbID/DC.identifier">prb-2019-7136</meta:user-defined>
    <meta:user-defined meta:name="OVERHEIDop.versieInformatie"/>
  </office:meta>
</office:document-meta>
</file>