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v/h SNC)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: Verhoging van de maximaal haalbare dagproductie van de hyconinstallatie door</text:p>
            <text:p text:style-name="common-al">  operatie van fornuis bij hoger stookvermogen</text:p>
            <text:p text:style-name="common-al">Aanvraagdatum : 24 oktober 2019</text:p>
            <text:p text:style-name="common-al">Zaaknummer : 99991453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3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531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7130</meta:user-defined>
    <meta:user-defined meta:name="OVERHEIDop.PrbID/DC.identifier">prb-2019-7130</meta:user-defined>
    <meta:user-defined meta:name="OVERHEIDop.versieInformatie"/>
  </office:meta>
</office:document-meta>
</file>