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Slinkmansweg 2 in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18 ontvingen wij een aanvraag voor een vergunning Wet natuurbescherming voor de locatie Slinkmansweg 2 in Schalkhaar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1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Slinkmansweg 2 in Schalkhaa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713</meta:user-defined>
    <meta:user-defined meta:name="OVERHEIDop.PrbID/DC.identifier">prb-2019-71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33PH 6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Afschrift WNB Ontwerpbeschikking Gemeente Deven...|exb-2019-4679</meta:user-defined>
    <meta:user-defined meta:name="OVERHEID.EPSG28992/DC.spatial">212530 476438</meta:user-defined>
    <meta:user-defined meta:name="OVERHEIDop.versieInformatie"/>
  </office:meta>
</office:document-meta>
</file>