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Milieuneutraal wijzigen</text:p>
            <text:p text:style-name="common-al">Voor   : De opslag van verpakte vaste niet-ADR stoffen</text:p>
            <text:p text:style-name="common-al">Aanvraagdatum : 6 september 2019</text:p>
            <text:p text:style-name="common-al">Verzenddatum : 23 oktober 2019</text:p>
            <text:p text:style-name="common-al">Zaaknummer : 99991361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11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verlengen proceduretermijn  Kemira Rotterdam B.V.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29</meta:user-defined>
    <meta:user-defined meta:name="OVERHEIDop.PrbID/DC.identifier">prb-2019-7129</meta:user-defined>
    <meta:user-defined meta:name="OVERHEIDop.versieInformatie"/>
  </office:meta>
</office:document-meta>
</file>