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Australiëweg 7, 3199 KB Rotterdam-Vondelingenplaat</text:p>
            <text:p text:style-name="common-al">Activiteit  : Bouwen</text:p>
            <text:p text:style-name="common-al">Voor   : Het bouwen van substation 29</text:p>
            <text:p text:style-name="common-al">Aanvraagdatum : 10 september 2019</text:p>
            <text:p text:style-name="common-al">Besluitdatum : 24 oktober 2019</text:p>
            <text:p text:style-name="common-al">Bekendmaking : 24 oktober 2019</text:p>
            <text:p text:style-name="common-al">Zaaknummer : 99991365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65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2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51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0727 442755</meta:user-defined>
    <meta:user-defined meta:name="DC.title">Kennisgeving beschikking Lyondell Chemie Nederland B.V.</meta:user-defined>
    <meta:user-defined meta:name="OVERHEID.PostcodeHuisnummer/OVERHEIDop.postcodeHuisnummer">3199KB</meta:user-defined>
    <meta:user-defined meta:name="OVERHEIDop.straatnaam">Australiëweg</meta:user-defined>
    <meta:user-defined meta:name="OVERHEIDop.woonplaats">Maasvlakte Rotterdam</meta:user-defined>
    <meta:user-defined meta:name="DCTERMS.W3CDTF/DCTERMS.available">2019-10-31</meta:user-defined>
    <meta:user-defined meta:name="DCTERMS.W3CDTF/OVERHEIDop.jaargang">2019</meta:user-defined>
    <meta:user-defined meta:name="OVERHEIDop.publicationIssue">7128</meta:user-defined>
    <meta:user-defined meta:name="OVERHEIDop.PrbID/DC.identifier">prb-2019-7128</meta:user-defined>
    <meta:user-defined meta:name="OVERHEIDop.versieInformatie"/>
  </office:meta>
</office:document-meta>
</file>