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ntheffing stortverbod afvalstoffen artikel 10.63 Wet milieubeheer Berkenbroek 11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ontwerpbesluit is vastgesteld op de aanvraag met kenmerk 2019519265. Dit betreft het dempen van een watergang tbv de verbetering van de bereikbaarheid van een bedrijf op de locatie Berkenbroek 11 in Reeuwijk. In het ontwerpbesluit wordt de ontheffing toegekend.</text:p>
            <text:p text:style-name="common-al"/>
            <text:p text:style-name="common-al">
            <text:span text:style-name="nadrukvet">Inzage</text:span>
          </text:p>
            <text:p text:style-name="common-al">Het ontwerpbesluit en de bijbehorende stukken liggen ter inzage bij de gemeente Bodegraven-Reeuwijk. Het adres en de openingstijden van het gemeentehuis kunt u vinden op de website van de betreffende gemeente. De inzageperiode is zes weken en start op de eerste werkdag na de publicatiedatum van deze bekendmaking.</text:p>
            <text:p text:style-name="common-al"/>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19519265. Na afloop van de inzagetermijn wordt een definitief besluit op de aanvraag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21</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121</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121</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6278 452204</meta:user-defined>
    <meta:user-defined meta:name="OVERHEID.EPSG28992/DC.spatial">106238.01 452088.32</meta:user-defined>
    <meta:user-defined meta:name="OVERHEID.EPSG28992/DC.spatial">106260.49 452105.41</meta:user-defined>
    <meta:user-defined meta:name="OVERHEID.EPSG28992/DC.spatial">106213.1 452126.85</meta:user-defined>
    <meta:user-defined meta:name="DC.title">Kennisgeving Ontwerpbesluit ontheffing stortverbod afvalstoffen artikel 10.63 Wet milieubeheer Berkenbroek 11 in Reeuwijk</meta:user-defined>
    <meta:user-defined meta:name="OVERHEID.PostcodeHuisnummer/OVERHEIDop.postcodeHuisnummer">2811NZ 11</meta:user-defined>
    <meta:user-defined meta:name="OVERHEID.PostcodeHuisnummer/OVERHEIDop.postcodeHuisnummer">2811NZ 11</meta:user-defined>
    <meta:user-defined meta:name="OVERHEID.PostcodeHuisnummer/OVERHEIDop.postcodeHuisnummer">2811NZ 11</meta:user-defined>
    <meta:user-defined meta:name="OVERHEID.PostcodeHuisnummer/OVERHEIDop.postcodeHuisnummer">2811NZ 11</meta:user-defined>
    <meta:user-defined meta:name="OVERHEIDop.straatnaam">Berkenbroek</meta:user-defined>
    <meta:user-defined meta:name="OVERHEIDop.straatnaam">Berkenbroek</meta:user-defined>
    <meta:user-defined meta:name="OVERHEIDop.straatnaam">Berkenbroek</meta:user-defined>
    <meta:user-defined meta:name="OVERHEIDop.straatnaam">Berkenbroe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DCTERMS.W3CDTF/DCTERMS.available">2019-10-30</meta:user-defined>
    <meta:user-defined meta:name="DCTERMS.W3CDTF/OVERHEIDop.jaargang">2019</meta:user-defined>
    <meta:user-defined meta:name="OVERHEIDop.publicationIssue">7121</meta:user-defined>
    <meta:user-defined meta:name="OVERHEIDop.PrbID/DC.identifier">prb-2019-7121</meta:user-defined>
    <meta:user-defined meta:name="OVERHEIDop.versieInformatie"/>
  </office:meta>
</office:document-meta>
</file>