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Vopak Terminal Vlissingen B.V. (999914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Vopak Terminal Vlissingen B.V.</text:p>
            <text:p text:style-name="common-al">Locatie              : Frankrijkweg 4, 4330 ZW Nieuwdorp</text:p>
            <text:p text:style-name="common-al">Activiteit                       : Milieuneutraal wijzigen</text:p>
            <text:p text:style-name="common-al">Voor                             : Plaatsen van drie tijdelijke keten ten behoeve van het project Pres2</text:p>
            <text:p text:style-name="common-al">Aanvraagdatum : 17 juli 2019</text:p>
            <text:p text:style-name="common-al">Besluitdatum     : 23 oktober 2019</text:p>
            <text:p text:style-name="common-al">Bekendmaking   : 23 oktober 2019</text:p>
            <text:p text:style-name="common-al">Zaaknummer     : 9999140922 / W-AOV190371/00222744</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40922 / W-AOV190371/002227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967 386965</meta:user-defined>
    <meta:user-defined meta:name="DC.title">Provincie Zeeland - Kennisgeving beschikking Vopak Terminal Vlissingen B.V. (9999140922)</meta:user-defined>
    <meta:user-defined meta:name="OVERHEID.PostcodeHuisnummer/OVERHEIDop.postcodeHuisnummer">4455TR</meta:user-defined>
    <meta:user-defined meta:name="OVERHEIDop.straatnaam">Frankrijkweg</meta:user-defined>
    <meta:user-defined meta:name="OVERHEIDop.woonplaats">Nieuwdorp</meta:user-defined>
    <meta:user-defined meta:name="DCTERMS.W3CDTF/DCTERMS.available">2019-10-30</meta:user-defined>
    <meta:user-defined meta:name="DCTERMS.W3CDTF/OVERHEIDop.jaargang">2019</meta:user-defined>
    <meta:user-defined meta:name="OVERHEIDop.publicationIssue">7120</meta:user-defined>
    <meta:user-defined meta:name="OVERHEIDop.PrbID/DC.identifier">prb-2019-7120</meta:user-defined>
    <meta:user-defined meta:name="OVERHEIDop.versieInformatie"/>
  </office:meta>
</office:document-meta>
</file>