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G. van der Muelenweg 2 in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18 ontvingen wij een aanvraag voor een vergunning Wet natuurbescherming voor de locatie G. van der Muelenweg 2 in Nijverdal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12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12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12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p een aanvraag van een vergunning Wet natuurbescherming voor de locatie G. van der Muelenweg 2 in Nijverda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712</meta:user-defined>
    <meta:user-defined meta:name="OVERHEIDop.PrbID/DC.identifier">prb-2019-712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443RE 2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Ontwerpbeschikking|exb-2019-4665</meta:user-defined>
    <meta:user-defined meta:name="OVERHEID.EPSG28992/DC.spatial">228465.72 487249.75</meta:user-defined>
    <meta:user-defined meta:name="OVERHEIDop.versieInformatie"/>
  </office:meta>
</office:document-meta>
</file>