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708573 – Mainfreight Holding B.V. – Industriestraat 2 te ‘s-Heer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Mainfreight Holding B.V.</text:p>
            <text:p text:style-name="tussenkopcur">Locatie : Industriestraat 2 te ‘s-Heerenberg</text:p>
            <text:p text:style-name="tussenkopcur">Omschrijving : afwijking bestemmingsplan Industriestraat 2</text:p>
            <text:p text:style-name="tussenkopcur">Datum ontvangst : 16 oktober 2019 </text:p>
            <text:p text:style-name="tussenkopcur">Zaaknummer ODRN : W.Z19.108835.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0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0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0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4932 432081</meta:user-defined>
    <meta:user-defined meta:name="DC.title">Provincie Gelderland – aanvraag omgevingsvergunning –OLO 4708573 – Mainfreight Holding B.V. – Industriestraat 2 te ‘s-Heerenberg</meta:user-defined>
    <meta:user-defined meta:name="OVERHEID.PostcodeHuisnummer/OVERHEIDop.postcodeHuisnummer">7041GD 2</meta:user-defined>
    <meta:user-defined meta:name="OVERHEIDop.straatnaam">Industriestraat</meta:user-defined>
    <meta:user-defined meta:name="OVERHEIDop.woonplaats">'s-Heerenberg</meta:user-defined>
    <meta:user-defined meta:name="DCTERMS.W3CDTF/DCTERMS.available">2019-10-29</meta:user-defined>
    <meta:user-defined meta:name="DCTERMS.W3CDTF/OVERHEIDop.jaargang">2019</meta:user-defined>
    <meta:user-defined meta:name="OVERHEIDop.publicationIssue">7100</meta:user-defined>
    <meta:user-defined meta:name="OVERHEIDop.PrbID/DC.identifier">prb-2019-7100</meta:user-defined>
    <meta:user-defined meta:name="OVERHEIDop.versieInformatie"/>
  </office:meta>
</office:document-meta>
</file>