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Stationsweg 31 te Le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3 oktober 2019 een aanvraag om vergunning is ontvangen voor het realiseren van een open bodemenergiesysteem. De locatie betreft<text:span text:style-name="nadrukvet"> Stationsweg 31, 2312 AT te Leiden </text:span>(zaaknummer 0056193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98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9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9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93209 464503</meta:user-defined>
    <meta:user-defined meta:name="DC.title">Aanvraag Waterwet, Stationsweg 31 te Leiden</meta:user-defined>
    <meta:user-defined meta:name="OVERHEID.PostcodeHuisnummer/OVERHEIDop.postcodeHuisnummer">2312AT 31</meta:user-defined>
    <meta:user-defined meta:name="OVERHEIDop.straatnaam">Stationsweg</meta:user-defined>
    <meta:user-defined meta:name="OVERHEIDop.woonplaats">Leid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7098</meta:user-defined>
    <meta:user-defined meta:name="OVERHEIDop.PrbID/DC.identifier">prb-2019-7098</meta:user-defined>
    <meta:user-defined meta:name="OVERHEIDop.versieInformatie"/>
  </office:meta>
</office:document-meta>
</file>