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Wet natuurbescherming Faunabeheereenheid Zeeland (ZK190001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3.3, eerste lid, artikel 3.4, tweede lid, artikel 3.25, vierde lid, en artikel 3.34, derde lid, van de <text:span text:style-name="nadrukvet">Wet natuurbescherming </text:span>de geldigheidsduur van de volgende ontheffing te verlengen tot en met 31 december 2020.</text:p>
            <text:p text:style-name="common-al"/>
            <text:p text:style-name="common-al">Voor het vangen van spreeuwen met vangkooi en/of slagnet en het elders vrijlaten van spreeuwen op gronden van de Faunabeheereenheid Zeeland, gelegen in de regio West Zeeuws Vlaanderen is een ontwerpbesluit opgesteld van de te verlengen ontheffing aan Faunabeheereenheid Zeeland.</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153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52035 389655</meta:user-defined>
    <meta:user-defined meta:name="DC.title">Provincie Zeeland - ontheffing Wet natuurbescherming Faunabeheereenheid Zeeland (ZK19000153)</meta:user-defined>
    <meta:user-defined meta:name="OVERHEID.PostcodeHuisnummer/OVERHEIDop.postcodeHuisnummer">4462RA</meta:user-defined>
    <meta:user-defined meta:name="OVERHEIDop.straatnaam">'s-Gravenpolderseweg</meta:user-defined>
    <meta:user-defined meta:name="OVERHEIDop.woonplaats">Goes</meta:user-defined>
    <meta:user-defined meta:name="DCTERMS.W3CDTF/DCTERMS.available">2019-10-30</meta:user-defined>
    <meta:user-defined meta:name="DCTERMS.W3CDTF/OVERHEIDop.jaargang">2019</meta:user-defined>
    <meta:user-defined meta:name="OVERHEIDop.publicationIssue">7092</meta:user-defined>
    <meta:user-defined meta:name="OVERHEIDop.PrbID/DC.identifier">prb-2019-7092</meta:user-defined>
    <meta:user-defined meta:name="OVERHEIDop.versieInformatie"/>
  </office:meta>
</office:document-meta>
</file>