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Faunabeheereenheid Zeeland (ZK1900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tweede lid van de <text:span text:style-name="nadrukvet">Wet natuurbescherming </text:span>de geldigheidsduur van de volgende vergunning te verlengen tot en met 31 december 2020.</text:p>
            <text:p text:style-name="common-al"/>
            <text:p text:style-name="common-al">Voor het (laten) afvangen van respectievelijk de  grauwe gans en Canadese gans in Natura 2000-gebieden Canisvliet, Vogelkreek, Yerseke en Kapelse Moer, Krammer-Volkerak, Zoommeer, Markiezaat en Zwin &amp; Kievittepolder is een ontwerpbesluit opgesteld van de te verlengen vergunning aan Faunabeheereenheid Zeeland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9000162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09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52035 389655</meta:user-defined>
    <meta:user-defined meta:name="DC.title">Provincie Zeeland - vergunning Wet natuurbescherming Faunabeheereenheid Zeeland (ZK19000162)</meta:user-defined>
    <meta:user-defined meta:name="OVERHEID.PostcodeHuisnummer/OVERHEIDop.postcodeHuisnummer">4462RA</meta:user-defined>
    <meta:user-defined meta:name="OVERHEIDop.straatnaam">'s-Gravenpolderseweg</meta:user-defined>
    <meta:user-defined meta:name="OVERHEIDop.woonplaats">Goes</meta:user-defined>
    <meta:user-defined meta:name="DCTERMS.W3CDTF/DCTERMS.available">2019-10-30</meta:user-defined>
    <meta:user-defined meta:name="DCTERMS.W3CDTF/OVERHEIDop.jaargang">2019</meta:user-defined>
    <meta:user-defined meta:name="OVERHEIDop.publicationIssue">7091</meta:user-defined>
    <meta:user-defined meta:name="OVERHEIDop.PrbID/DC.identifier">prb-2019-7091</meta:user-defined>
    <meta:user-defined meta:name="OVERHEIDop.versieInformatie"/>
  </office:meta>
</office:document-meta>
</file>