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heffing Wet natuurbescherming aan Faunabeheereenheid Zeeland (ZK1900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3.3, 3.4, 3.17 en 3.25 van de <text:span text:style-name="nadrukvet">Wet natuurbescherming </text:span>de geldigheidsduur van de volgende ontheffing te verlengen tot en met 1 augustus 2020.</text:p>
            <text:p text:style-name="common-al"/>
            <text:p text:style-name="common-al">Voor het vangen met behulp van een vangkooi en/of vangkraal en doden van Grote Canadese ganzen, brandganzen, en Grauwe ganzen is een ontwerpbesluit opgesteld van de te verlengen ontheffing aan Faunabeheereenheid Zee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159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52035 389655</meta:user-defined>
    <meta:user-defined meta:name="DC.title">Provincie Zeeland - ontheffing Wet natuurbescherming aan Faunabeheereenheid Zeeland (ZK19000159)</meta:user-defined>
    <meta:user-defined meta:name="OVERHEID.PostcodeHuisnummer/OVERHEIDop.postcodeHuisnummer">4462RA</meta:user-defined>
    <meta:user-defined meta:name="OVERHEIDop.straatnaam">'s-Gravenpolderseweg</meta:user-defined>
    <meta:user-defined meta:name="OVERHEIDop.woonplaats">Go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7089</meta:user-defined>
    <meta:user-defined meta:name="OVERHEIDop.PrbID/DC.identifier">prb-2019-7089</meta:user-defined>
    <meta:user-defined meta:name="OVERHEIDop.versieInformatie"/>
  </office:meta>
</office:document-meta>
</file>