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straat 7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10-2019 is door BK Ingenieurs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ndustriestraat 7 te Doetinchem.</text:p>
            <text:p text:style-name="common-al"/>
            <text:p text:style-name="common-al">Mogelijkheid van inzien</text:p>
            <text:p text:style-name="common-al">Het Evaluatieverslag kan van 29-10-2019 tot 12-11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11-2019 schriftelijke zienswijze  indienen onder vermelding van GE022200561 en zaaknummer 1952109649 aan Gedeputeerde Staten van Gelderland, Postbus 9090, 6800 GX Arnhem.</text:p>
            <text:p text:style-name="common-al"/>
            <text:p text:style-name="common-al">Arnhem, 29 okto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351 441206</meta:user-defined>
    <meta:user-defined meta:name="DC.title">Provincie Gelderland Wet bodembescherming Industriestraat 7 te Doetinchem</meta:user-defined>
    <meta:user-defined meta:name="OVERHEID.PostcodeHuisnummer/OVERHEIDop.postcodeHuisnummer">7005AN 5</meta:user-defined>
    <meta:user-defined meta:name="OVERHEIDop.straatnaam">Industriestraat</meta:user-defined>
    <meta:user-defined meta:name="OVERHEIDop.woonplaats">Doetinchem</meta:user-defined>
    <meta:user-defined meta:name="DCTERMS.W3CDTF/DCTERMS.available">2019-10-29</meta:user-defined>
    <meta:user-defined meta:name="OVERHEIDop.externeBijlage">Evaluatieverslag|exb-2019-51373</meta:user-defined>
    <meta:user-defined meta:name="DCTERMS.W3CDTF/OVERHEIDop.jaargang">2019</meta:user-defined>
    <meta:user-defined meta:name="OVERHEIDop.publicationIssue">7087</meta:user-defined>
    <meta:user-defined meta:name="OVERHEIDop.PrbID/DC.identifier">prb-2019-7087</meta:user-defined>
    <meta:user-defined meta:name="OVERHEIDop.versieInformatie"/>
  </office:meta>
</office:document-meta>
</file>