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mei 2019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 </text:p>
            <text:p text:style-name="common-al">De aanvraag omvat het onderdeel milieu, veranderen en betreft de import en opslag van bionafta.</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1 oktober 2019 tot en met 12 december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24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2494</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10-30</meta:user-defined>
    <meta:user-defined meta:name="DCTERMS.W3CDTF/OVERHEIDop.jaargang">2019</meta:user-defined>
    <meta:user-defined meta:name="OVERHEIDop.publicationIssue">7084</meta:user-defined>
    <meta:user-defined meta:name="OVERHEIDop.PrbID/DC.identifier">prb-2019-7084</meta:user-defined>
    <meta:user-defined meta:name="OVERHEIDop.versieInformatie"/>
  </office:meta>
</office:document-meta>
</file>