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Havendijk 16 te Ooltgenspl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nielen of beschadigen van nesten of rustplaatsen of het wegnemen van nesten van de huismus, het opzettelijk verstoren van de gewone dwergvleermuis, alsmede het beschadigen of vernielen van voortplantingsplaatsen of rustplaatsen van de gewone dwergvleermuis bij het restaureren van de geschutstoren. De locatie betreft <text:span text:style-name="nadrukvet">Havendijk 16, 3257 LH te Ooltgensplaat</text:span>.</text:p>
            <text:p text:style-name="common-al">
            <text:span text:style-name="nadrukvet">Bezwaar</text:span>
          </text:p>
            <text:p text:style-name="common-al">De beschikking is op 24 oktober 2019 verzonden. Een belanghebbende kan binnen zes weken vanaf de dag na de verzending van de beschikking een bezwaarschrift indienen bij Gedeputeerde Staten van Zuid-Holland, t.a.v. het Awb secretariaat, Postbus 90602, 2509 LP Den Haag, onder vermelding van het zaaknummer <text:span text:style-name="nadrukvet">0055132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083</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083</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083</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4136 410702</meta:user-defined>
    <meta:user-defined meta:name="DC.title">Beschikking Wet natuurbescherming, Havendijk 16 te Ooltgensplaat</meta:user-defined>
    <meta:user-defined meta:name="OVERHEID.PostcodeHuisnummer/OVERHEIDop.postcodeHuisnummer">3257LH 16</meta:user-defined>
    <meta:user-defined meta:name="OVERHEIDop.straatnaam">Havendijk</meta:user-defined>
    <meta:user-defined meta:name="OVERHEIDop.woonplaats">Ooltgensplaat</meta:user-defined>
    <meta:user-defined meta:name="DCTERMS.W3CDTF/DCTERMS.available">2019-10-28</meta:user-defined>
    <meta:user-defined meta:name="DCTERMS.W3CDTF/OVERHEIDop.jaargang">2019</meta:user-defined>
    <meta:user-defined meta:name="OVERHEIDop.publicationIssue">7083</meta:user-defined>
    <meta:user-defined meta:name="OVERHEIDop.PrbID/DC.identifier">prb-2019-7083</meta:user-defined>
    <meta:user-defined meta:name="OVERHEIDop.versieInformatie"/>
  </office:meta>
</office:document-meta>
</file>