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Herenweg Maa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oktober 2019 een ontbrandingstoestemming verleend aan Xena Vuurwerk B.V. te Ede in het kader van het Vuurwerkbesluit voor het ontbranden van vuurwerk op 20 december 2019 tussen 18:30 en 20:30 uur op de locatie Herenweg Maarssen. Het besluit heeft zaakkenmerk Z-VERG-2019-52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5221. U kunt de stukken ook inzien bij de RUD Utrecht, Archimedeslaan 6, 3584 BA in Utrecht.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7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7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7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3371 461637</meta:user-defined>
    <meta:user-defined meta:name="DC.title">Bekendmaking verlenen ontbrandingstoestemming Herenweg Maarssen</meta:user-defined>
    <meta:user-defined meta:name="OVERHEID.PostcodeHuisnummer/OVERHEIDop.postcodeHuisnummer">3602AN 35a</meta:user-defined>
    <meta:user-defined meta:name="OVERHEIDop.straatnaam">Herenweg</meta:user-defined>
    <meta:user-defined meta:name="OVERHEIDop.woonplaats">Maarssen</meta:user-defined>
    <meta:user-defined meta:name="DCTERMS.W3CDTF/DCTERMS.available">2019-10-28</meta:user-defined>
    <meta:user-defined meta:name="DCTERMS.W3CDTF/OVERHEIDop.jaargang">2019</meta:user-defined>
    <meta:user-defined meta:name="OVERHEIDop.publicationIssue">7075</meta:user-defined>
    <meta:user-defined meta:name="OVERHEIDop.PrbID/DC.identifier">prb-2019-7075</meta:user-defined>
    <meta:user-defined meta:name="OVERHEIDop.versieInformatie"/>
  </office:meta>
</office:document-meta>
</file>