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1-4-1-1">
      <style:table-column-properties style:rel-column-width="10*"/>
    </style:style>
    <style:style style:family="table-column" style:parent-style-name="colspec" style:name="id1-3-2-2-1-2-3-3-1-4-1-2">
      <style:table-column-properties style:rel-column-width="52*"/>
    </style:style>
    <style:style style:family="table-column" style:parent-style-name="colspec" style:name="id1-3-2-2-1-2-3-3-1-4-1-3">
      <style:table-column-properties style:rel-column-width="19*"/>
    </style:style>
    <style:style style:family="table-column" style:parent-style-name="colspec" style:name="id1-3-2-2-1-2-3-3-1-4-1-4">
      <style:table-column-properties style:rel-column-width="19*"/>
    </style: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2-4-1-1">
      <style:table-column-properties style:rel-column-width="4*"/>
    </style:style>
    <style:style style:family="table-column" style:parent-style-name="colspec" style:name="id1-3-2-2-1-2-3-3-2-4-1-2">
      <style:table-column-properties style:rel-column-width="5*"/>
    </style:style>
    <style:style style:family="table-column" style:parent-style-name="colspec" style:name="id1-3-2-2-1-2-3-3-2-4-1-3">
      <style:table-column-properties style:rel-column-width="30*"/>
    </style:style>
    <style:style style:family="table-column" style:parent-style-name="colspec" style:name="id1-3-2-2-1-2-3-3-2-4-1-4">
      <style:table-column-properties style:rel-column-width="15*"/>
    </style:style>
  </office:automatic-styles>
  <office:body>
    <office:text>
      <text:p text:style-name="new_page_staatscourant"/>
      <text:p text:style-name="single-kop-titel">Wijzigingsbesluit van de Subsidieplafonds 2019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2 oktober 2019 hebben vastgesteld:</text:p>
            <text:p text:style-name="al"/>
            <text:p text:style-name="al">
            <text:span text:style-name="nadrukvet">Wijzigingsbesluit Subsidieplafonds 2019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an de Nadere subsidieregels structuurversterkende investeringen in gemeenschapsaccommodaties wordt voor de looptijd van de Nadere subsidieregels structuurversterkende investeringen in gemeenschapsaccommodaties, opgehoogd van € 1.672.000,00 naar € 2.165.000,00. </text:p>
              </text:list-item>
              <text:list-item text:style-override="id1-3-2-2-1-2-2">
                <text:number>2.</text:number>
                <text:p text:style-name="al">Het subsidiedeelplafond ‘Projectsubsidie Culturele festivals en evenementen (bijlage 3A)’ van de Nadere subsidieregels Cultuur 2015-2019 wordt voor het jaar 2019 opgehoogd van € 325.000,00 naar € 475.000,00.</text:p>
              </text:list-item>
              <text:list-item text:style-override="id1-3-2-2-1-2-3">
                <text:number>3.</text:number>
                <text:p text:style-name="al">Het besluit Subsidieplafonds 2019 voor diverse subsidieregels en beleidsregels wordt als volgt gewijzigd:</text:p>
                <text:list text:style-name="id1-3-2-2-1-2-3-3">
                  <text:list-item text:style-override="id1-3-2-2-1-2-3-3-1">
                    <text:number>a.</text:number>
                    <text:p text:style-name="al">In de bijlage ‘Overzicht subsidieplafonds’ wordt het subsidieplafond van de Nadere subsidieregels structuurversterkende investeringen in gemeenschapsaccommodaties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2-3-3-1-4" text:style-name="table"><text:p text:style-name="table_top"/>
                    <table:table table:style-name="tgroup">
                      <table:table-column table:style-name="id1-3-2-2-1-2-3-3-1-4-1-1"/>
                      <table:table-column table:style-name="id1-3-2-2-1-2-3-3-1-4-1-2"/>
                      <table:table-column table:style-name="id1-3-2-2-1-2-3-3-1-4-1-3"/>
                      <table:table-column table:style-name="id1-3-2-2-1-2-3-3-1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L</text:p>
                            <text:p text:style-name="table_al">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structuurversterkende investeringen in gemeenschapsaccomodaties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1 april 2020</text:p>
                          </table:table-cell>
                          <table:table-cell table:style-name="cell_frame_all" table:number-rows-spanned="1" table:number-columns-spanned="1">
                            <text:p text:style-name="table_al">€ 2.165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  <text:list-item text:style-override="id1-3-2-2-1-2-3-3-2">
                    <text:number>b.</text:number>
                    <text:p text:style-name="al">In de bijlage ‘Overzicht subsidieplafonds’ wordt het subsidiedeelplafond ‘Projectsubsidie Culturele festivals en evenementen (bijlage 3A)’ van de Nadere subsidieregels Cultuur 2015-2019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2-3-3-2-4" text:style-name="table"><text:p text:style-name="table_top"/>
                    <table:table table:style-name="tgroup">
                      <table:table-column table:style-name="id1-3-2-2-1-2-3-3-2-4-1-1"/>
                      <table:table-column table:style-name="id1-3-2-2-1-2-3-3-2-4-1-2"/>
                      <table:table-column table:style-name="id1-3-2-2-1-2-3-3-2-4-1-3"/>
                      <table:table-column table:style-name="id1-3-2-2-1-2-3-3-2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3.</text:p>
                          </table:table-cell>
                          <table:table-cell table:style-name="cell_frame_all" table:number-rows-spanned="1" table:number-columns-spanned="1">
                            <text:p text:style-name="table_al">CULT</text:p>
                            <text:p text:style-name="table_al">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Cultuur 2015-2019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Projectsubsidie Euregionale culturele samenwerking (bijlage 1)</text:p>
                          </table:table-cell>
                          <table:table-cell table:style-name="cell_frame_all" table:number-rows-spanned="1" table:number-columns-spanned="1">
                            <text:p text:style-name="table_al">€ 275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Projectsubsidie Creatieve Industrie (bijlage 2)</text:p>
                          </table:table-cell>
                          <table:table-cell table:style-name="cell_frame_all" table:number-rows-spanned="1" table:number-columns-spanned="1">
                            <text:p text:style-name="table_al">€ 175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Projectsubsidie Culturele festivals en evenementen (bijlage 3A)</text:p>
                          </table:table-cell>
                          <table:table-cell table:style-name="cell_frame_all" table:number-rows-spanned="1" table:number-columns-spanned="1">
                            <text:p text:style-name="table_al">€ 475.00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Bovenregionale carnavalsgerichte festivals en evenementen (bijlage 3B)</text:p>
                          </table:table-cell>
                          <table:table-cell table:style-name="cell_frame_all" table:number-rows-spanned="1" table:number-columns-spanned="1">
                            <text:p text:style-name="table_al">€ 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Regionale (jeugd)orkesten gericht op talentontwikkeling (bijlage 4)</text:p>
                          </table:table-cell>
                          <table:table-cell table:style-name="cell_frame_all" table:number-rows-spanned="1" table:number-columns-spanned="1">
                            <text:p text:style-name="table_al">€ 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2 oktober 2019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7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http://decentrale.regelgeving.overheid.nl/cvdr/xhtmloutput/Historie/Limburg/CVDR600894/CVDR600894_2.html</meta:user-defined>
    <meta:user-defined meta:name="DC.source">https://wetten.overheid.nl/BWBR0005537/2019-01-01</meta:user-defined>
    <meta:user-defined meta:name="DC.source">Algemene wet bestuursrecht]|[1.0:c:BWBR0005537&amp;g=2019-01-01</meta:user-defined>
    <meta:user-defined meta:name="OVERHEIDop.referentienummer">PB 51-2019</meta:user-defined>
    <meta:user-defined meta:name="DCTERMS.alternative">Subsidieplafonds 2019 voor diverse subsidieregels en beleidsregels</meta:user-defined>
    <dc:language>nl</dc:language>
    <meta:user-defined meta:name="OVERHEID.Provincie/DC.spatial">Limburg</meta:user-defined>
    <meta:user-defined meta:name="DC.title">Subsidieplafonds 2019 voor diverse subsidieregels en beleidsregels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73</meta:user-defined>
    <meta:user-defined meta:name="OVERHEIDop.betreftRegeling">CVDR616301_13</meta:user-defined>
    <meta:user-defined meta:name="OVERHEIDop.PrbID/DC.identifier">prb-2019-7073</meta:user-defined>
    <meta:user-defined meta:name="xs:date/OVERHEIDop.startdatum">2019-10-26</meta:user-defined>
    <meta:user-defined meta:name="OVERHEIDop.versieInformatie"/>
  </office:meta>
</office:document-meta>
</file>