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rgemeester Wijnaendtslaan 2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en vernielen van voortplantings- of rustplaatsen van de gewone dwergvleermuis bij het slopen van een schoolgebouw, verwijderen van beplanting en het nieuw bouwen van woningen.  De locatie betreft <text:span text:style-name="nadrukvet">Burgemeester Wijnaendtslaan 25,</text:span> <text:span text:style-name="nadrukvet">3042 CA te Rotterdam</text:span>.</text:p>
            <text:p text:style-name="common-al">
            <text:span text:style-name="nadrukvet">Bezwaar</text:span>
          </text:p>
            <text:p text:style-name="common-al">De beschikking is op 28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48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urgemeester Wijnaendtslaan 25 te Rott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707</meta:user-defined>
    <meta:user-defined meta:name="OVERHEIDop.PrbID/DC.identifier">prb-2019-7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42CA 25</meta:user-defined>
    <meta:user-defined meta:name="OVERHEIDop.woonplaats">Rotterdam</meta:user-defined>
    <meta:user-defined meta:name="OVERHEIDop.straatnaam">Burgemeester Wijnaendts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450 438594</meta:user-defined>
    <meta:user-defined meta:name="OVERHEIDop.versieInformatie"/>
  </office:meta>
</office:document-meta>
</file>