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Vecom Group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ecom Group B.V.</text:p>
            <text:p text:style-name="common-al">Locatie  : Mozartlaan 3, 3144 NA Maassluis</text:p>
            <text:p text:style-name="common-al">Activiteit  : Milieuneutraal wijzigen en Bouwen</text:p>
            <text:p text:style-name="common-al">Voor   : Het plaatsen van een afdak en stelling</text:p>
            <text:p text:style-name="common-al">Aanvraagdatum : 21 oktober 2019</text:p>
            <text:p text:style-name="common-al">Zaaknummer : 9999144946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065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065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065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44946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Maassluis</meta:user-defined>
    <meta:user-defined meta:name="OVERHEID.Provincie/DC.spatial">Zuid-Holland</meta:user-defined>
    <meta:user-defined meta:name="OVERHEID.EPSG28992/DC.spatial">76442 438117</meta:user-defined>
    <meta:user-defined meta:name="DC.title">Kennisgeving aanvraag  Vecom Group B.V.</meta:user-defined>
    <meta:user-defined meta:name="OVERHEID.PostcodeHuisnummer/OVERHEIDop.postcodeHuisnummer">3144NA 1</meta:user-defined>
    <meta:user-defined meta:name="OVERHEIDop.straatnaam">Mozartlaan</meta:user-defined>
    <meta:user-defined meta:name="OVERHEIDop.woonplaats">Maassluis</meta:user-defined>
    <meta:user-defined meta:name="DCTERMS.W3CDTF/DCTERMS.available">2019-10-25</meta:user-defined>
    <meta:user-defined meta:name="DCTERMS.W3CDTF/OVERHEIDop.jaargang">2019</meta:user-defined>
    <meta:user-defined meta:name="OVERHEIDop.publicationIssue">7065</meta:user-defined>
    <meta:user-defined meta:name="OVERHEIDop.PrbID/DC.identifier">prb-2019-7065</meta:user-defined>
    <meta:user-defined meta:name="OVERHEIDop.versieInformatie"/>
  </office:meta>
</office:document-meta>
</file>