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Shell Nederland Raffinader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Shell Nederland Raffinaderij B.V.</text:p>
            <text:p text:style-name="common-al">Locatie  : Vondelingenweg 601, 3196 KK Rotterdam-Vondelingenplaat</text:p>
            <text:p text:style-name="common-al">Activiteit  : Bouwen</text:p>
            <text:p text:style-name="common-al">Voor  : Het uitbreiden van een staalconstructie</text:p>
            <text:p text:style-name="common-al">Aanvraagdatum : 17 oktober 2019</text:p>
            <text:p text:style-name="common-al">Zaaknummer : 999914441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061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061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44413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83356 432433</meta:user-defined>
    <meta:user-defined meta:name="DC.title">Kennisgeving aanvraag  Shell Nederland Raffinaderij B.V.</meta:user-defined>
    <meta:user-defined meta:name="OVERHEID.PostcodeHuisnummer/OVERHEIDop.postcodeHuisnummer">3196KK 601</meta:user-defined>
    <meta:user-defined meta:name="OVERHEIDop.straatnaam">Vondelingenweg</meta:user-defined>
    <meta:user-defined meta:name="OVERHEIDop.woonplaats">Vondelingenplaat Rotterdam</meta:user-defined>
    <meta:user-defined meta:name="DCTERMS.W3CDTF/DCTERMS.available">2019-10-25</meta:user-defined>
    <meta:user-defined meta:name="DCTERMS.W3CDTF/OVERHEIDop.jaargang">2019</meta:user-defined>
    <meta:user-defined meta:name="OVERHEIDop.publicationIssue">7061</meta:user-defined>
    <meta:user-defined meta:name="OVERHEIDop.PrbID/DC.identifier">prb-2019-7061</meta:user-defined>
    <meta:user-defined meta:name="OVERHEIDop.versieInformatie"/>
  </office:meta>
</office:document-meta>
</file>