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lieustraat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9 oktober 2008 en </text:p>
            <text:p text:style-name="common-al">29 september 2009 aan Milieustraat Capelle aan den IJssel verleende vergunning voor de inrichting aan de Groenedijk 12, 2903 LZ  Capelle aan den IJssel, krachtens artikel 2.33 van de Wet algemene bepalingen omgevingsrecht in te trekken.</text:p>
            <text:p text:style-name="common-al"/>
            <text:p text:style-name="common-al">Het betreft een inrichting voor een gemeentewerf en milieustraat. Ter plaatse van de milieustraat kunnen particulieren diverse afvalstoffen inleveren. De afvalstoffen worden in containers opgeslagen en afgevoerd naar erkende inzamelaars. De activiteiten bij de gemeentewerf betreffen het stallen van materieel en het opslaan van veegvuil en diverse afvalstoffen zoals afval van het reinigen van riolen, snoeihout, puin en schoffelafval. </text:p>
            <text:p text:style-name="common-al"/>
            <text:p text:style-name="common-al">Het verzoek betreft het intrekken van de omgevingsvergunning en melding voor het onderdeel milieu van de gemeentewerf en milieustraat. </text:p>
            <text:p text:style-name="common-al"/>
            <text:p text:style-name="tussenkopcur">Inzage</text:p>
            <text:p text:style-name="common-al">U kunt de beschikking tijdens kantooruren van 31 oktober 2019 tot en met 12 december 2019 op de volgende plaatsen inzien:</text:p>
            <text:p text:style-name="common-al">- de gemeente Capelle aan den IJssel, Rivierweg 111 te Capelle aan den IJsse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60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608</meta:user-defined>
    <meta:user-defined meta:name="DCTERMS.abstract">Het verzoek betreft het intrekken van de omgevingsvergunning en melding voor het onderdeel milieu van de gemeentewerf en milieustraat.</meta:user-defined>
    <dc:language>nl</dc:language>
    <meta:user-defined meta:name="OVERHEID.Gemeente/DC.spatial">Capelle aan den IJssel</meta:user-defined>
    <meta:user-defined meta:name="OVERHEID.Provincie/DC.spatial">Zuid-Holland</meta:user-defined>
    <meta:user-defined meta:name="OVERHEID.EPSG28992/DC.spatial">100811 438066</meta:user-defined>
    <meta:user-defined meta:name="DC.title">Kennisgeving beschikking Milieustraat Capelle aan den IJssel</meta:user-defined>
    <meta:user-defined meta:name="OVERHEID.PostcodeHuisnummer/OVERHEIDop.postcodeHuisnummer">2903LZ 12</meta:user-defined>
    <meta:user-defined meta:name="OVERHEIDop.straatnaam">Groenedijk</meta:user-defined>
    <meta:user-defined meta:name="OVERHEIDop.woonplaats">Capelle aan den IJssel</meta:user-defined>
    <meta:user-defined meta:name="DCTERMS.W3CDTF/DCTERMS.available">2019-10-30</meta:user-defined>
    <meta:user-defined meta:name="DCTERMS.W3CDTF/OVERHEIDop.jaargang">2019</meta:user-defined>
    <meta:user-defined meta:name="OVERHEIDop.publicationIssue">7055</meta:user-defined>
    <meta:user-defined meta:name="OVERHEIDop.PrbID/DC.identifier">prb-2019-7055</meta:user-defined>
    <meta:user-defined meta:name="OVERHEIDop.versieInformatie"/>
  </office:meta>
</office:document-meta>
</file>