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 Westvoorn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8 juli 2008, 18 november 2008 </text:p>
            <text:p text:style-name="common-al">en 14 april 2009 aan de gemeente Westvoorne verleende vergunning voor de inrichting aan de </text:p>
            <text:p text:style-name="common-al">Langeweg 26, 3233 LM  Oostvoorne, krachtens artikel 2.33 van de Wet algemene bepalingen omgevingsrecht in te trekken.</text:p>
            <text:p text:style-name="common-al"/>
            <text:p text:style-name="common-al">Het betreft een inrichting voor een gemeentewerf en milieustraat waar particulieren afvalstoffen kunnen inleveren. De afvalstoffen worden in containers opgeslagen en afgevoerd naar erkende inzamelaars.</text:p>
            <text:p text:style-name="common-al">De gemeentewerf bestaat uit een buitenlocatie waar zoutopslag, zandopslag en een wasplaats aanwezig is. Op het buitenterrein worden ook brandweeroefeningen gehouden. De binnenlocatie bestaat uit een aantal werkplaatsen en opslagmogelijkheden voor o.a. bestrijdingsmiddelen en verf. </text:p>
            <text:p text:style-name="common-al"/>
            <text:p text:style-name="common-al">Het verzoek betreft het intrekken van de omgevingsvergunningen voor het onderdeel milieu van de gemeentewerf en milieustraat. </text:p>
            <text:p text:style-name="common-al"/>
            <text:p text:style-name="tussenkopcur">Inzage</text:p>
            <text:p text:style-name="common-al">U kunt de beschikking tijdens kantooruren van 31 oktober 2019 tot en met 12 december 2019 op de volgende plaatsen inzien:</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59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595</meta:user-defined>
    <meta:user-defined meta:name="DCTERMS.abstract">Het verzoek betreft het intrekken van de omgevingsvergunningen voor het onderdeel milieu van de gemeentewerf en milieustraat</meta:user-defined>
    <dc:language>nl</dc:language>
    <meta:user-defined meta:name="OVERHEID.Gemeente/DC.spatial">Westvoorne</meta:user-defined>
    <meta:user-defined meta:name="OVERHEID.Provincie/DC.spatial">Zuid-Holland</meta:user-defined>
    <meta:user-defined meta:name="OVERHEID.EPSG28992/DC.spatial">67590 436525</meta:user-defined>
    <meta:user-defined meta:name="DC.title">Kennisgeving beschikking Gemeente Westvoorne</meta:user-defined>
    <meta:user-defined meta:name="OVERHEID.PostcodeHuisnummer/OVERHEIDop.postcodeHuisnummer">3233LM 26</meta:user-defined>
    <meta:user-defined meta:name="OVERHEIDop.straatnaam">Langeweg</meta:user-defined>
    <meta:user-defined meta:name="OVERHEIDop.woonplaats">Oostvoorne</meta:user-defined>
    <meta:user-defined meta:name="DCTERMS.W3CDTF/DCTERMS.available">2019-10-30</meta:user-defined>
    <meta:user-defined meta:name="DCTERMS.W3CDTF/OVERHEIDop.jaargang">2019</meta:user-defined>
    <meta:user-defined meta:name="OVERHEIDop.publicationIssue">7054</meta:user-defined>
    <meta:user-defined meta:name="OVERHEIDop.PrbID/DC.identifier">prb-2019-7054</meta:user-defined>
    <meta:user-defined meta:name="OVERHEIDop.versieInformatie"/>
  </office:meta>
</office:document-meta>
</file>