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emeente Brielle</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1 april 2005 aan gemeente Brielle verleende vergunning voor de inrichting aan de 'T Woud 53, 3232 LN  Brielle, krachtens artikel 2.33 van de Wet algemene bepalingen omgevingsrecht in te trekken.</text:p>
            <text:p text:style-name="common-al"/>
            <text:p text:style-name="common-al">Het betreft een inrichting voor een gemeentewerf en milieustraat waar particulieren diverse afvalstoffen kunnen inleveren. De afvalstoffen worden in containers opgeslagen en afgevoerd naar erkende inzamelaars. De activiteiten bij de gemeentewerf betreffen het stallen van materiaal en materieel ten behoeve van onder andere de plantsoendienst en gladheidsbestrijding. </text:p>
            <text:p text:style-name="common-al"/>
            <text:p text:style-name="common-al">Het verzoek betreft het intrekken van de omgevingsvergunning voor het onderdeel milieu van de gemeentewerf en milieustraat.</text:p>
            <text:p text:style-name="common-al"/>
            <text:p text:style-name="tussenkopcur">Inzage</text:p>
            <text:p text:style-name="common-al">U kunt de beschikking tijdens kantooruren van 31 oktober 2019 tot en met 12 december 2019 op de volgende plaatsen inzien:</text:p>
            <text:p text:style-name="common-al">- de gemeente Brielle, Slagveld 36 te Brielle (maandag t/m vrijdag van 08.00 - 12.3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067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5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5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5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0671</meta:user-defined>
    <meta:user-defined meta:name="DCTERMS.abstract">Het verzoek betreft het intrekken van de omgevingsvergunning voor het onderdeel milieu van de gemeentewerf en milieustraat.</meta:user-defined>
    <dc:language>nl</dc:language>
    <meta:user-defined meta:name="OVERHEID.Gemeente/DC.spatial">Brielle</meta:user-defined>
    <meta:user-defined meta:name="OVERHEID.Provincie/DC.spatial">Zuid-Holland</meta:user-defined>
    <meta:user-defined meta:name="OVERHEID.EPSG28992/DC.spatial">70569 434031</meta:user-defined>
    <meta:user-defined meta:name="DC.title">Kennisgeving beschikking Gemeente Brielle</meta:user-defined>
    <meta:user-defined meta:name="OVERHEID.PostcodeHuisnummer/OVERHEIDop.postcodeHuisnummer">3232LN 53</meta:user-defined>
    <meta:user-defined meta:name="OVERHEIDop.straatnaam">'t Woud</meta:user-defined>
    <meta:user-defined meta:name="OVERHEIDop.woonplaats">Brielle</meta:user-defined>
    <meta:user-defined meta:name="DCTERMS.W3CDTF/DCTERMS.available">2019-10-30</meta:user-defined>
    <meta:user-defined meta:name="DCTERMS.W3CDTF/OVERHEIDop.jaargang">2019</meta:user-defined>
    <meta:user-defined meta:name="OVERHEIDop.publicationIssue">7053</meta:user-defined>
    <meta:user-defined meta:name="OVERHEIDop.PrbID/DC.identifier">prb-2019-7053</meta:user-defined>
    <meta:user-defined meta:name="OVERHEIDop.versieInformatie"/>
  </office:meta>
</office:document-meta>
</file>