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Delftweg 6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maatwerk vast te stellen inzake de tijdelijke emissiegrenswaarden voor benzeen en kwik. De locatie betreft <text:span text:style-name="nadrukvet">Delftweg 62, 2289 BA te Rijswijk</text:span>.</text:p>
            <text:p text:style-name="common-al">
            <text:span text:style-name="nadrukvet">Bezwaar</text:span>
          </text:p>
            <text:p text:style-name="common-al">De beschikking is op 2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2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Delftweg 62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5</meta:user-defined>
    <meta:user-defined meta:name="OVERHEIDop.PrbID/DC.identifier">prb-2019-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A 62</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547 450119</meta:user-defined>
    <meta:user-defined meta:name="OVERHEIDop.versieInformatie"/>
  </office:meta>
</office:document-meta>
</file>