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hoging subsidieplafond voor de Subsidieregeling vestiging en diversificatie Fryslân 2018-2019, nr. 01699784, provincie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ter uitvoering van de </text:p>
            <text:p text:style-name="al">Subsidieregeling vestiging en diversificatie Fryslân 2018-2019, besloten om het op </text:p>
            <text:p text:style-name="al">3 mei 2018 gepubliceerde subsidieplafond van € 675.000,- (Provinciaal Blad nr. 3249), te </text:p>
            <text:p text:style-name="al">verhogen en besluiten hieromtren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Subsidieregeling vestiging en diversificatie Fryslân 2018-2019 gewijzigd vast te stellen op een bedrag van € 875.000,-;</text:p>
              </text:list-item>
              <text:list-item text:style-override="id1-3-2-2-1-2-2">
                <text:number>•</text:number>
                <text:p text:style-name="al">Het hierboven vermelde subsidieplafond te laten gelden voor aanvragen die zijn ontvangen van 7 mei 2018 tot en met 31 december 2019;</text:p>
              </text:list-item>
              <text:list-item text:style-override="id1-3-2-2-1-2-3">
                <text:number>•</text:number>
                <text:p text:style-name="al">De verdeling van de middelen overeenkomstig het bepaalde in artikel 1.5 van de Subsidieregeling vestiging en diversificatie Fryslân 2018-2019, te laten plaatsvinden. </text:p>
              </text:list-item>
            </text:list>
            <text:p text:style-name="al">Nadere informatie over de regeling is te vinden via:</text:p>
            <text:p text:style-name="al">
            <text:span text:style-name="nadrukondlijn">https://www.fryslan.frl/subsidies/subsidies-regelingen_3217/item/vestiging-en-diversificatie-fryslan-2018-2019_7087.html</text:span>.</text:p>
            <text:p text:style-name="al">Op deze website staat ook de volledige tekst van de regeling, het aanvraagformulier en informatie over de aanvraagprocedur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15 oktober 2019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 </text:span></text:p>
            <text:p><text:span text:style-name="functie">drs. A.A.M. Brok</text:span></text:p>
            <text:p><text:span text:style-name="functie">Secretaris </text:span></text:p>
            <text:p><text:span text:style-name="functie">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01699784</meta:user-defined>
    <dc:language>nl</dc:language>
    <meta:user-defined meta:name="OVERHEID.Provincie/DC.spatial">Fryslân</meta:user-defined>
    <meta:user-defined meta:name="DC.title">Bekendmaking ophoging subsidieplafond voor de Subsidieregeling vestiging en diversificatie Fryslân 2018-2019, nr. 01699784, provincie Fryslân</meta:user-defined>
    <meta:user-defined meta:name="DCTERMS.W3CDTF/DCTERMS.available">2019-10-24</meta:user-defined>
    <meta:user-defined meta:name="DCTERMS.W3CDTF/OVERHEIDop.jaargang">2019</meta:user-defined>
    <meta:user-defined meta:name="OVERHEIDop.publicationIssue">7045</meta:user-defined>
    <meta:user-defined meta:name="OVERHEIDop.PrbID/DC.identifier">prb-2019-7045</meta:user-defined>
    <meta:user-defined meta:name="OVERHEIDop.versieInformatie"/>
  </office:meta>
</office:document-meta>
</file>