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Een proef om het proces te optimaliseren</text:p>
            <text:p text:style-name="common-al">Aanvraagdatum : 18 oktober 2019</text:p>
            <text:p text:style-name="common-al">Zaaknummer : 9999144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63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7043</meta:user-defined>
    <meta:user-defined meta:name="OVERHEIDop.PrbID/DC.identifier">prb-2019-7043</meta:user-defined>
    <meta:user-defined meta:name="OVERHEIDop.versieInformatie"/>
  </office:meta>
</office:document-meta>
</file>